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tyle="italic" officeooo:rsid="0019f24a" officeooo:paragraph-rsid="0019f24a" style:font-style-asian="italic" style:font-style-complex="italic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f24a" officeooo:paragraph-rsid="0019f24a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f24a" officeooo:paragraph-rsid="0019f24a"/>
    </style:style>
    <style:style style:name="P5" style:family="paragraph" style:parent-style-name="Standard">
      <style:text-properties fo:font-weight="bold" officeooo:paragraph-rsid="0019f24a"/>
    </style:style>
    <style:style style:name="P6" style:family="paragraph" style:parent-style-name="Standard">
      <style:text-properties fo:font-style="italic"/>
    </style:style>
    <style:style style:name="P7" style:family="paragraph" style:parent-style-name="Standard">
      <style:text-properties fo:font-style="italic" officeooo:rsid="0019f24a" officeooo:paragraph-rsid="0019f24a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19f24a" officeooo:paragraph-rsid="0019f24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9f24a" officeooo:paragraph-rsid="0019f24a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officeooo:rsid="0019f24a"/>
    </style:style>
    <style:style style:name="T3" style:family="text">
      <style:text-properties officeooo:rsid="0019f24a"/>
    </style:style>
    <style:style style:name="T4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G</text:span>uide pratique pour empêcher de faire des trucs productifs</text:p>
      <text:p text:style-name="P2"/>
      <text:p text:style-name="P2"><text:span text:style-name="T1">Voilà la consigne : </text:span><text:span text:style-name="T2">À la manière d’une </text:span><text:span text:style-name="T1">recette de cuisine, </text:span><text:span text:style-name="T2">racontez-nous </text:span><text:span text:style-name="T1">une fois où vous avez, volontairement ou non, commis un acte de sabotage contre le travail et son monde.</text:span></text:p>
      <text:section text:style-name="Sect1" text:name="magicdomid11">
        <text:p text:style-name="P6">L’expérience est reproductible ? Super ! Appropriable dans d’autres contextes ? Encore mieux ! Sans danger ? Alors là c’est la panacée !</text:p>
      </text:section>
      <text:section text:style-name="Sect1" text:name="magicdomid12">
        <text:p text:style-name="P6">Vous avez cassé du matériel essentiel ? On veut savoir comment ça s’est passé.</text:p>
      </text:section>
      <text:section text:style-name="Sect1" text:name="magicdomid13">
        <text:p text:style-name="P6">Vous avez oublié de traiter des dossiers super urgents ? On veut savoir comment <text:span text:style-name="T3">le faire aussi.</text:span></text:p>
      </text:section>
      <text:section text:style-name="Sect1" text:name="magicdomid14">
        <text:p text:style-name="P6">Votre absence a fait capoter une réunion ? On veut connaître votre excuse.</text:p>
        <text:p text:style-name="P6"/>
        <text:p text:style-name="P7">Bref : comment on fait pour paresser au travail, résister aux injonctions, saboter la productivité…</text:p>
        <text:p text:style-name="P7"/>
        <text:p text:style-name="P5"/>
      </text:section>
      <text:p text:style-name="P4"><text:tab/><text:tab/><text:span text:style-name="T4">Titre </text:span>: </text:p>
      <text:p text:style-name="P3"/>
      <text:p text:style-name="P9">Dans quel job :</text:p>
      <text:p text:style-name="P9"/>
      <text:p text:style-name="P9">Pour combien de personnes : </text:p>
      <text:p text:style-name="P9"/>
      <text:p text:style-name="P9">Ingrédients et ustensiles :</text:p>
      <text:p text:style-name="P9">-</text:p>
      <text:p text:style-name="P9">-</text:p>
      <text:p text:style-name="P9">-</text:p>
      <text:p text:style-name="P9">-</text:p>
      <text:p text:style-name="P9">……</text:p>
      <text:p text:style-name="P9"/>
      <text:p text:style-name="P9">Recette :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officeooo:rsid="0019f24a" officeooo:paragraph-rsid="0019f24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ous n’avez pas fini ? Envoyez-nous votre recette, tapée ou scannée, à animation.upb@gmail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23:17:19.769122380</meta:creation-date>
    <dc:date>2023-10-06T23:30:24.502027563</dc:date>
    <meta:editing-duration>PT13M5S</meta:editing-duration>
    <meta:editing-cycles>1</meta:editing-cycles>
    <meta:document-statistic meta:table-count="0" meta:image-count="0" meta:object-count="0" meta:page-count="1" meta:paragraph-count="18" meta:word-count="157" meta:character-count="906" meta:non-whitespace-character-count="763"/>
    <meta:generator>LibreOffice/7.0.4.2$Linux_X86_64 LibreOffice_project/00$Build-2</meta:generator>
  </office:meta>
</office:document-meta>
</file>