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5" style:family="table-column">
      <style:table-column-properties fo:break-before="auto" style:column-width="3.54cm"/>
    </style:style>
    <style:style style:name="co6" style:family="table-column">
      <style:table-column-properties fo:break-before="auto" style:column-width="3.376cm"/>
    </style:style>
    <style:style style:name="co7" style:family="table-column">
      <style:table-column-properties fo:break-before="auto" style:column-width="2.258cm"/>
    </style:style>
    <style:style style:name="co8" style:family="table-column">
      <style:table-column-properties fo:break-before="auto" style:column-width="6.018cm"/>
    </style:style>
    <style:style style:name="co9" style:family="table-column">
      <style:table-column-properties fo:break-before="auto" style:column-width="2.641cm"/>
    </style:style>
    <style:style style:name="co10" style:family="table-column">
      <style:table-column-properties fo:break-before="auto" style:column-width="6.699cm"/>
    </style:style>
    <style:style style:name="co11" style:family="table-column">
      <style:table-column-properties fo:break-before="auto" style:column-width="2.995cm"/>
    </style:style>
    <style:style style:name="co12" style:family="table-column">
      <style:table-column-properties fo:break-before="auto" style:column-width="2.505cm"/>
    </style:style>
    <style:style style:name="co13" style:family="table-column">
      <style:table-column-properties fo:break-before="auto" style:column-width="2.695cm"/>
    </style:style>
    <style:style style:name="co14" style:family="table-column">
      <style:table-column-properties fo:break-before="auto" style:column-width="23.883cm"/>
    </style:style>
    <style:style style:name="ro1" style:family="table-row">
      <style:table-row-properties style:row-height="0.452cm" fo:break-before="auto" style:use-optimal-row-height="true"/>
    </style:style>
    <style:style style:name="ro23" style:family="table-row">
      <style:table-row-properties style:row-height="1.842cm" fo:break-before="auto" style:use-optimal-row-height="true"/>
    </style:style>
    <style:style style:name="ro16" style:family="table-row">
      <style:table-row-properties style:row-height="1.236cm" fo:break-before="auto" style:use-optimal-row-height="true"/>
    </style:style>
    <style:style style:name="ro19" style:family="table-row">
      <style:table-row-properties style:row-height="2.422cm" fo:break-before="auto" style:use-optimal-row-height="true"/>
    </style:style>
    <style:style style:name="ro24" style:family="table-row">
      <style:table-row-properties style:row-height="7.95cm" fo:break-before="auto" style:use-optimal-row-height="true"/>
    </style:style>
    <style:style style:name="ro8" style:family="table-row">
      <style:table-row-properties style:row-height="1.632cm" fo:break-before="auto" style:use-optimal-row-height="true"/>
    </style:style>
    <style:style style:name="ro25" style:family="table-row">
      <style:table-row-properties style:row-height="14.663cm" fo:break-before="auto" style:use-optimal-row-height="true"/>
    </style:style>
    <style:style style:name="ro26" style:family="table-row">
      <style:table-row-properties style:row-height="13.478cm" fo:break-before="auto" style:use-optimal-row-height="true"/>
    </style:style>
    <style:style style:name="ro27" style:family="table-row">
      <style:table-row-properties style:row-height="15.058cm" fo:break-before="auto" style:use-optimal-row-height="true"/>
    </style:style>
    <style:style style:name="ro28" style:family="table-row">
      <style:table-row-properties style:row-height="14.268cm" fo:break-before="auto" style:use-optimal-row-height="true"/>
    </style:style>
    <style:style style:name="ro29" style:family="table-row">
      <style:table-row-properties style:row-height="13.873cm" fo:break-before="auto" style:use-optimal-row-height="true"/>
    </style:style>
    <style:style style:name="ro30" style:family="table-row">
      <style:table-row-properties style:row-height="8.74cm" fo:break-before="auto" style:use-optimal-row-height="true"/>
    </style:style>
    <style:style style:name="ro14" style:family="table-row">
      <style:table-row-properties style:row-height="1.395cm" fo:break-before="auto" style:use-optimal-row-height="true"/>
    </style:style>
    <style:style style:name="ro15" style:family="table-row">
      <style:table-row-properties style:row-height="3.605cm" fo:break-before="auto" style:use-optimal-row-height="true"/>
    </style:style>
    <style:style style:name="ro17" style:family="table-row">
      <style:table-row-properties style:row-height="5.581cm" fo:break-before="auto" style:use-optimal-row-height="true"/>
    </style:style>
    <style:style style:name="ro18" style:family="table-row">
      <style:table-row-properties style:row-height="5.976cm" fo:break-before="auto" style:use-optimal-row-height="true"/>
    </style:style>
    <style:style style:name="ro20" style:family="table-row">
      <style:table-row-properties style:row-height="4.396cm" fo:break-before="auto" style:use-optimal-row-height="true"/>
    </style:style>
    <style:style style:name="ro21" style:family="table-row">
      <style:table-row-properties style:row-height="7.16cm" fo:break-before="auto" style:use-optimal-row-height="true"/>
    </style:style>
    <style:style style:name="ro22" style:family="table-row">
      <style:table-row-properties style:row-height="4.001cm" fo:break-before="auto" style:use-optimal-row-height="true"/>
    </style:style>
    <style:style style:name="ro31" style:family="table-row">
      <style:table-row-properties style:row-height="5.186cm" fo:break-before="auto" style:use-optimal-row-height="true"/>
    </style:style>
    <style:style style:name="ro32" style:family="table-row">
      <style:table-row-properties style:row-height="21.377cm" fo:break-before="auto" style:use-optimal-row-height="true"/>
    </style:style>
    <style:style style:name="ro33" style:family="table-row">
      <style:table-row-properties style:row-height="2.817cm" fo:break-before="auto" style:use-optimal-row-height="true"/>
    </style:style>
    <style:style style:name="ro34" style:family="table-row">
      <style:table-row-properties style:row-height="4.791cm" fo:break-before="auto" style:use-optimal-row-height="true"/>
    </style:style>
    <style:style style:name="ro35" style:family="table-row">
      <style:table-row-properties style:row-height="3.21cm" fo:break-before="auto" style:use-optimal-row-height="true"/>
    </style:style>
    <style:style style:name="ro36" style:family="table-row">
      <style:table-row-properties style:row-height="6.765cm" fo:break-before="auto" style:use-optimal-row-height="true"/>
    </style:style>
    <style:style style:name="ro37" style:family="table-row">
      <style:table-row-properties style:row-height="0.841cm" fo:break-before="auto" style:use-optimal-row-height="true"/>
    </style:style>
    <style:style style:name="ro38" style:family="table-row">
      <style:table-row-properties style:row-height="8.345cm" fo:break-before="auto" style:use-optimal-row-height="true"/>
    </style:style>
    <style:style style:name="ro39" style:family="table-row">
      <style:table-row-properties style:row-height="2.027cm" fo:break-before="auto" style:use-optimal-row-height="true"/>
    </style:style>
    <style:style style:name="ta1" style:family="table" style:master-page-name="Default">
      <style:table-properties table:display="true" style:writing-mode="lr-tb"/>
    </style:style>
    <style:style style:name="ce19" style:family="table-cell" style:parent-style-name="Default">
      <style:table-cell-properties fo:wrap-option="wrap"/>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fo:wrap-option="wrap" fo:border="1.25pt solid #000000" style:vertical-align="middle"/>
      <style:paragraph-properties fo:text-align="center"/>
      <style:text-properties fo:font-size="12pt" fo:font-weight="bold" style:font-size-asian="12pt" style:font-weight-asian="bold" style:font-size-complex="12pt" style:font-weight-complex="bold"/>
    </style:style>
    <style:style style:name="ce24" style:family="table-cell" style:parent-style-name="Default">
      <style:table-cell-properties style:text-align-source="fix" style:repeat-content="false" fo:wrap-option="wrap" style:vertical-align="middle"/>
      <style:paragraph-properties fo:text-align="center"/>
    </style:style>
    <style:style style:name="ce25" style:family="table-cell" style:parent-style-name="Default">
      <style:table-cell-properties style:text-align-source="fix" style:repeat-content="false" fo:wrap-option="wrap" fo:border="1.25pt solid #000000" style:vertical-align="middle"/>
      <style:paragraph-properties fo:text-align="center" fo:margin-left="0cm"/>
      <style:text-properties style:font-name="Arial" fo:font-size="10pt" fo:font-weight="bold" style:font-size-asian="10pt" style:font-weight-asian="bold" style:font-name-complex="Arial" style:font-size-complex="10pt" style:font-weight-complex="bold"/>
    </style:style>
    <style:style style:name="ce26"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fo:wrap-option="wrap" style:vertical-align="justify"/>
      <style:paragraph-properties fo:text-align="justify"/>
    </style:style>
    <style:style style:name="ce28" style:family="table-cell" style:parent-style-name="Default">
      <style:table-cell-properties style:text-align-source="fix" style:repeat-content="false" fo:wrap-option="wrap" fo:border="1.25pt solid #000000" style:vertical-align="justify"/>
      <style:paragraph-properties fo:text-align="justify" fo:margin-left="0cm"/>
      <style:text-properties style:font-name="Arial" fo:font-size="10pt" fo:font-weight="bold" style:font-size-asian="10pt" style:font-weight-asian="bold" style:font-name-complex="Arial" style:font-size-complex="10pt" style:font-weight-complex="bold"/>
    </style:style>
    <style:style style:name="ce29" style:family="table-cell" style:parent-style-name="Default">
      <style:table-cell-properties style:text-align-source="fix" style:repeat-content="false" fo:wrap-option="wrap" style:vertical-align="justify"/>
      <style:paragraph-properties fo:text-align="justify"/>
      <style:text-properties style:use-window-font-color="true" style:text-outline="false" style:text-line-through-style="none" style:text-line-through-type="none" style:font-name="Liberation Serif" fo:font-size="10pt" fo:language="fr" fo:country="FR" fo:font-style="italic"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Default">
      <style:table-cell-properties style:text-align-source="fix" style:repeat-content="false" fo:wrap-option="wrap" style:vertical-align="justify"/>
      <style:paragraph-properties fo:text-align="justify"/>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Default">
      <style:table-cell-properties style:text-align-source="fix" style:repeat-content="false" fo:wrap-option="wrap" fo:border="1.25pt solid #000000" style:vertical-align="middle"/>
      <style:paragraph-properties fo:text-align="center"/>
    </style:style>
    <style:style style:name="ce32" style:family="table-cell" style:parent-style-name="Default">
      <style:table-cell-properties style:text-align-source="fix" style:repeat-content="false" fo:wrap-option="wrap" fo:border="1.25pt solid #000000" style:vertical-align="middle"/>
      <style:paragraph-properties fo:text-align="center"/>
      <style:text-properties fo:font-size="12pt" fo:font-weight="bold" style:font-size-asian="12pt" style:font-weight-asian="bold" style:font-size-complex="12pt" style:font-weight-complex="bold"/>
    </style:style>
    <style:style style:name="ce5" style:family="table-cell" style:parent-style-name="Default">
      <style:table-cell-properties style:text-align-source="fix" style:repeat-content="false" fo:wrap-option="wrap" fo:border="1.25pt solid #000000" style:vertical-align="middle"/>
      <style:paragraph-properties fo:text-align="justify" fo:margin-left="0cm"/>
      <style:text-properties style:font-name="Arial" fo:font-size="10pt" fo:font-weight="normal" style:font-size-asian="10pt" style:font-weight-asian="normal" style:font-name-complex="Arial" style:font-size-complex="10pt" style:font-weight-complex="normal"/>
    </style:style>
    <style:style style:name="ce6" style:family="table-cell" style:parent-style-name="Default">
      <style:table-cell-properties style:text-align-source="fix" style:repeat-content="false" fo:wrap-option="wrap" fo:border="1.25pt solid #000000" style:vertical-align="middle"/>
      <style:paragraph-properties fo:text-align="center" fo:margin-left="0cm"/>
      <style:text-properties style:font-name="Arial" fo:font-size="12pt" fo:font-weight="bold" style:font-size-asian="12pt" style:font-weight-asian="bold" style:font-name-complex="Arial" style:font-size-complex="12pt" style:font-weight-complex="bold"/>
    </style:style>
    <style:style style:name="ce14" style:family="table-cell" style:parent-style-name="Default">
      <style:table-cell-properties style:text-align-source="fix" style:repeat-content="false" fo:wrap-option="wrap" fo:border="1.25pt solid #000000" style:vertical-align="middle"/>
      <style:paragraph-properties fo:text-align="justify" fo:margin-left="0c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fo:wrap-option="wrap" fo:border="1.25pt solid #000000" style:vertical-align="middle"/>
      <style:paragraph-properties fo:text-align="justify" fo:margin-left="0cm"/>
      <style:text-properties style:font-name="Arial" fo:font-weight="normal" style:font-weight-asian="normal" style:font-name-complex="Arial" style:font-weight-complex="normal"/>
    </style:style>
    <style:style style:name="ce16" style:family="table-cell" style:parent-style-name="Default">
      <style:table-cell-properties style:text-align-source="fix" style:repeat-content="false" fo:wrap-option="wrap" fo:border="1.25pt solid #000000"/>
      <style:paragraph-properties fo:text-align="justify" fo:margin-left="0c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style:text-align-source="fix" style:repeat-content="false" fo:wrap-option="wrap" fo:border="1.25pt solid #000000" style:vertical-align="middle"/>
      <style:paragraph-properties fo:text-align="justify" fo:margin-left="0c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fo:wrap-option="wrap" fo:border="1.25pt solid #000000"/>
      <style:paragraph-properties fo:text-align="justify" fo:margin-left="0cm"/>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table-cell-properties fo:wrap-option="wrap" fo:border="1.25pt solid #000000"/>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table-cell-properties fo:border="1.25pt solid #000000"/>
      <style:text-properties fo:font-weight="normal" style:font-weight-asian="normal" style:font-weight-complex="normal"/>
    </style:style>
    <style:style style:name="ce31" style:family="table-cell" style:parent-style-name="Default">
      <style:table-cell-properties fo:wrap-option="wrap" fo:border="1.25pt solid #000000"/>
      <style:text-properties style:use-window-font-color="true" style:text-outline="false" style:text-line-through-style="none" style:text-line-through-type="none" style:font-name="Liberation Serif" fo:font-size="10pt" fo:language="fr" fo:country="FR" fo:font-style="italic"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style:text-align-source="fix" style:repeat-content="false" fo:wrap-option="wrap" fo:border="1.25pt solid #000000" style:vertical-align="middle"/>
      <style:paragraph-properties fo:text-align="justify"/>
    </style:style>
    <style:style style:name="ce44" style:family="table-cell" style:parent-style-name="Default">
      <style:table-cell-properties style:text-align-source="fix" style:repeat-content="false" fo:wrap-option="wrap" style:vertical-align="middle"/>
      <style:paragraph-properties fo:text-align="center"/>
    </style:style>
    <style:style style:name="ce45" style:family="table-cell" style:parent-style-name="Default">
      <style:table-cell-properties style:text-align-source="fix" style:repeat-content="false" fo:wrap-option="wrap" fo:border="1.25pt solid #000000" style:vertical-align="middle"/>
      <style:paragraph-properties fo:text-align="center" fo:margin-left="0cm"/>
      <style:text-properties style:font-name="Arial" fo:font-size="10pt" fo:font-weight="bold" style:font-size-asian="10pt" style:font-weight-asian="bold" style:font-name-complex="Arial" style:font-size-complex="10pt" style:font-weight-complex="bold"/>
    </style:style>
    <style:style style:name="ce46" style:family="table-cell" style:parent-style-name="Default">
      <style:table-cell-properties fo:wrap-option="wrap"/>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7"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Default">
      <style:table-cell-properties style:text-align-source="fix" style:repeat-content="false" fo:wrap-option="wrap" style:vertical-align="justify"/>
      <style:paragraph-properties fo:text-align="justify"/>
    </style:style>
    <style:style style:name="ce49" style:family="table-cell" style:parent-style-name="Default">
      <style:table-cell-properties style:text-align-source="fix" style:repeat-content="false" fo:wrap-option="wrap" fo:border="1.25pt solid #000000" style:vertical-align="justify"/>
      <style:paragraph-properties fo:text-align="justify" fo:margin-left="0cm"/>
      <style:text-properties style:font-name="Arial" fo:font-size="10pt" fo:font-weight="bold" style:font-size-asian="10pt" style:font-weight-asian="bold" style:font-name-complex="Arial" style:font-size-complex="10pt" style:font-weight-complex="bold"/>
    </style:style>
    <style:style style:name="ce50" style:family="table-cell" style:parent-style-name="Default">
      <style:table-cell-properties style:text-align-source="fix" style:repeat-content="false" fo:wrap-option="wrap" style:vertical-align="justify"/>
      <style:paragraph-properties fo:text-align="justify"/>
      <style:text-properties style:use-window-font-color="true" style:text-outline="false" style:text-line-through-style="none" style:text-line-through-type="none" style:font-name="Liberation Serif" fo:font-size="10pt" fo:language="fr" fo:country="FR" fo:font-style="italic"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1" style:family="table-cell" style:parent-style-name="Default">
      <style:table-cell-properties style:text-align-source="fix" style:repeat-content="false" fo:wrap-option="wrap" style:vertical-align="justify"/>
      <style:paragraph-properties fo:text-align="justify"/>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T1" style:family="text">
      <style:text-properties style:font-name="Liberation Sans"/>
    </style:style>
    <style:style style:name="T5" style:family="text">
      <style:text-properties fo:font-style="italic" style:font-style-asian="italic" style:font-style-complex="italic"/>
    </style:style>
    <style:style style:name="T10" style:family="text">
      <style:text-properties style:text-outline="false" style:text-line-through-style="none" style:text-line-through-type="none" style:font-name="Liberation Serif" fo:font-size="10pt" fo:language="fr" fo:country="FR" fo:font-style="italic" fo:text-shadow="none" style:text-underline-style="none" fo:font-weight="normal" style:text-underline-mode="continuous" style:text-overline-mode="continuous" style:text-line-through-mode="continuous" style:font-name-asian="Segoe UI" style:font-size-asian="10pt" style:language-asian="zh" style:country-asian="CN" style:font-style-asian="italic" style:font-weight-asian="normal" style:font-name-complex="Tahoma" style:font-size-complex="10pt" style:language-complex="hi" style:country-complex="IN" style:font-style-complex="italic"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T6" style:family="text">
      <style:text-properties style:font-name="Liberation Sans"/>
    </style:style>
    <style:style style:name="T7" style:family="text">
      <style:text-properties style:font-name="Liberation Serif"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Segoe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text-position="super 58%"/>
    </style:style>
    <style:style style:name="T9" style:family="text">
      <style:text-propertie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fo:font-style="normal" style:font-style-asian="normal" style:font-style-complex="normal"/>
    </style:style>
    <style:style style:name="T12" style:family="text">
      <style:text-properties style:font-name="Liberation Serif" fo:font-size="10pt" fo:font-weight="normal" style:text-underline-style="none" style:text-underline-color="font-color" style:text-line-through-type="none" fo:font-style="italic" style:text-outline="false" fo:text-shadow="none" style:text-line-through-mode="continuous" fo:language="fr" fo:country="FR" style:language-asian="zh" style:country-asian="CN" style:language-complex="hi" style:country-complex="IN" style:font-name-asian="Segoe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fo:font-style="italic" style:font-weight-asian="bold" style:font-weight-complex="bold" style:font-style-asian="italic" style:font-style-complex="italic"/>
    </style:style>
    <style:style style:name="T14" style:family="text">
      <style:text-properties style:font-name="Liberation Serif" fo:font-size="10pt" style:text-underline-style="none" style:text-underline-color="font-color" style:text-line-through-type="none" fo:font-style="italic" style:text-outline="false" fo:text-shadow="none" style:text-line-through-mode="continuous" fo:language="fr" fo:country="FR" style:language-asian="zh" style:country-asian="CN" style:language-complex="hi" style:country-complex="IN" style:font-name-asian="Segoe UI" style:font-name-complex="Tahoma" style:font-size-asian="10pt" style:font-size-complex="10pt" style:font-weight-asian="bold" style:font-weight-complex="bold" style:font-style-asian="italic" style:font-style-complex="italic" style:text-emphasize="none" style:font-relief="none" style:text-overline-style="none" style:text-overline-color="font-color"/>
    </style:style>
    <style:style style:name="T15" style:family="text">
      <style:text-properties style:font-name="Liberation Serif" fo:font-size="10pt" fo:font-weight="normal" style:text-underline-style="none" style:text-underline-color="font-color" style:text-line-through-type="none" fo:font-style="italic" style:text-outline="false" fo:text-shadow="none" style:text-line-through-mode="continuous" fo:language="fr" fo:country="FR" style:language-asian="zh" style:country-asian="CN" style:language-complex="hi" style:country-complex="IN" style:font-name-asian="Segoe UI" style:font-name-complex="Tahoma" style:font-size-asian="10pt" style:font-size-complex="10pt" style:font-weight-asian="normal" style:font-weight-complex="normal" style:font-style-asian="italic" style:font-style-complex="italic"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Livres" table:style-name="ta1">
        <table:table-column table:style-name="co11" table:default-cell-style-name="ce1"/>
        <table:table-column table:style-name="co12" table:default-cell-style-name="ce1"/>
        <table:table-column table:style-name="co13" table:default-cell-style-name="ce1"/>
        <table:table-column table:style-name="co12" table:default-cell-style-name="ce1"/>
        <table:table-column table:style-name="co14" table:default-cell-style-name="ce5"/>
        <table:table-column table:style-name="co12" table:number-columns-repeated="1019" table:default-cell-style-name="ce20"/>
        <table:table-row table:style-name="ro1">
          <table:table-cell table:number-columns-repeated="1024"/>
        </table:table-row>
        <table:table-row table:style-name="ro14">
          <table:table-cell table:style-name="ce32" office:value-type="string" calcext:value-type="string">
            <text:p>Ouvrage</text:p>
          </table:table-cell>
          <table:table-cell table:style-name="ce32" office:value-type="string" calcext:value-type="string">
            <text:p>Auteur(s)/Autrice(s)</text:p>
          </table:table-cell>
          <table:table-cell table:style-name="ce32" office:value-type="string" calcext:value-type="string">
            <text:p>Maison d’édition</text:p>
          </table:table-cell>
          <table:table-cell table:style-name="ce32" office:value-type="string" calcext:value-type="string">
            <text:p>Année de la présente édition</text:p>
          </table:table-cell>
          <table:table-cell table:style-name="ce6" office:value-type="string" calcext:value-type="string">
            <text:p>Quatrième de couverture</text:p>
          </table:table-cell>
          <table:table-cell table:number-columns-repeated="1019"/>
        </table:table-row>
        <table:table-row table:style-name="ro15">
          <table:table-cell office:value-type="string" calcext:value-type="string">
            <text:p>Emancipations. Luttes minoritaire, luttes universelles ?</text:p>
          </table:table-cell>
          <table:table-cell office:value-type="string" calcext:value-type="string">
            <text:p>Ogien Albert</text:p>
          </table:table-cell>
          <table:table-cell office:value-type="string" calcext:value-type="string">
            <text:p>Les Editions textuel</text:p>
          </table:table-cell>
          <table:table-cell office:value-type="float" office:value="2023" calcext:value-type="float">
            <text:p>2023</text:p>
          </table:table-cell>
          <table:table-cell table:style-name="ce14" office:value-type="string" calcext:value-type="string">
            <text:p>Les oppositions – si courantes – entre universalité et particularité, question sociale et question raciale, République et « politique des identités » sont trompeuses. Albert Ogien invite à les dépasser pour comprendre ce que les luttes d’émancipation contemporaines comportent d’universel.</text:p>
            <text:p><text:span text:style-name="T7">Sa thèse bousculera une vaste partie de la gauche qui considère avec Marx que, pour être authentique, l’émancipation doit dépasser les intérêts spécifiques d’un groupe social. Cette exigence a dominé la pensée de gauche tout au long du xxe siècle en faisant du prolétariat l’unique acteur de ce combat.</text:span></text:p>
            <text:p><text:span text:style-name="T7">Sa thèse bousculera une vaste partie de la gauche qui considère avec Marx que, pour être authentique, l’émancipation doit dépasser les intérêts spécifiques d’un groupe social. Cette exigence a dominé la pensée de gauche tout au long du xxe siècle en faisant du prolétariat l’unique acteur de ce combat.</text:span></text:p>
          </table:table-cell>
          <table:table-cell table:number-columns-repeated="1019"/>
        </table:table-row>
        <table:table-row table:style-name="ro17">
          <table:table-cell office:value-type="string" calcext:value-type="string">
            <text:p>Guide du Bordeaux colonial et de la métropole bordelaise</text:p>
          </table:table-cell>
          <table:table-cell office:value-type="string" calcext:value-type="string">
            <text:p>Sortir du colonialisme en Gironde</text:p>
          </table:table-cell>
          <table:table-cell office:value-type="string" calcext:value-type="string">
            <text:p>Editions Syllepse</text:p>
          </table:table-cell>
          <table:table-cell office:value-type="float" office:value="2020" calcext:value-type="float">
            <text:p>2020</text:p>
          </table:table-cell>
          <table:table-cell table:style-name="ce14" office:value-type="string" calcext:value-type="string">
            <text:p>Bordeaux s’est développé en jouant un rôle essentiel dans la constitution de l’Empire français.</text:p>
            <text:p><text:span text:style-name="T7">Ce livre s’intéresse à l’histoire de la ville à travers les noms de rues, voies et autres lieux choisis pour honorer ceux qui ont contribué à la construction de la France coloniale.</text:span></text:p>
            <text:p><text:span text:style-name="T7">Ce n’est pas, le plus souvent, en tant que négriers, esclavagistes, sabreurs, administrateurs coloniaux, théoriciens du racisme que beaucoup de personnalités ont été honorées. Elles l’ont été pour d’autres raisons mais elles ont été clairement engagées dans le système colonial. Bien des bienfaiteurs de la ville ont fait ruisseler un peu de leur fortune accumulée par la production et le négoce des produits coloniaux issus de l’esclavage et du travail forcé.</text:span></text:p>
            <text:p><text:span text:style-name="T7">Bien des militaires et des hommes politiques honorés ont contribué à leur ouvrir et à protéger leurs marchés. Bien des universitaires ont apporté la caution scientifique justifiant la domination.</text:span></text:p>
            <text:p><text:span text:style-name="T7">Ce guide n’ignore pas les quelques anticolonialistes à qui une place a tout de même été faite dans la ville. Il visite quelques lieux de mémoire et propose quelques coups de projecteur sur des aspects peu enseignés de l’histoire coloniale.</text:span></text:p>
            <text:p><text:span text:style-name="T7">Que ce guide permette de voir la magnificence de la ville sous un autre jour. Qu’il invite à d’autres promenades.</text:span></text:p>
            <text:p><text:span text:style-name="T7">Qu’il contribue à décoloniser les imaginaires.</text:span></text:p>
            <text:p><text:span text:style-name="T7">C’est un produit de haute nécessité dans la lutte contre toutes les formes de racisme.</text:span></text:p>
          </table:table-cell>
          <table:table-cell table:number-columns-repeated="1019"/>
        </table:table-row>
        <table:table-row table:style-name="ro18">
          <table:table-cell office:value-type="string" calcext:value-type="string">
            <text:p>L’Attachement social</text:p>
          </table:table-cell>
          <table:table-cell office:value-type="string" calcext:value-type="string">
            <text:p>Paugame Serge</text:p>
          </table:table-cell>
          <table:table-cell office:value-type="string" calcext:value-type="string">
            <text:p>Editions du Seuil</text:p>
          </table:table-cell>
          <table:table-cell office:value-type="float" office:value="2023" calcext:value-type="float">
            <text:p>2023</text:p>
          </table:table-cell>
          <table:table-cell table:style-name="ce14" office:value-type="string" calcext:value-type="string">
            <text:p>Hier comme aujourd hui, l'individu ne peut vivre sans liens. Il passe sa vie à s'attacher - ou à se rattacher après une rupture - à sa famille tout d'abord, aux proches qu'il s est choisis par nécessité, par amour ou amitié, à sa communauté ethnique ou religieuse, à ses collègues de travail ou à ses pairs, aux personnes qui partagent les mêmes origines géographiques, sociales ou culturelles, et bien entendu aussi aux institutions de son pays. Autrement dit, l être humain est anthropologiquement solidaire. Ses attaches lui assurent à la fois la protection face aux aléas du quotidien, et la reconnaissance de son identité et de son existence sociale. Dans le sillage de Durkheim, Serge Paugam définit l attachement social comme le processus d entrecroisement de ces différents types de liens. En redonnant à cette notion une assise à la fois théorique et empirique, cet ouvrage fondamental, nourri de dix ans de recherche internationale, éclaire les multiples manières qu ont les individus et les groupes de faire société. Il montre que ces liens libèrent le plus souvent, mais peuvent aussi fragiliser ou oppresser, se rompre ou se compenser. Leurs forces et leurs faiblesses sont inégales selon les classes sociales et elles varient selon les normes que chaque société se donne. Au terme d une enquête comparative inédite à l échelle mondiale (dans trente-quatre pays), Serge Paugam renouvelle ainsi la réflexion sur le développement social, les inégalités, les luttes et les formes de résistance à l oppression. Et il interroge finalement l ambition universaliste lorsque les frontières de la solidarité humaine s élargissent à l échelle de la planète. </text:p>
          </table:table-cell>
          <table:table-cell table:number-columns-repeated="1019"/>
        </table:table-row>
        <table:table-row table:style-name="ro20">
          <table:table-cell office:value-type="string" calcext:value-type="string">
            <text:p>Joie Militante. Construire des luttes en prise avec leurs mondes</text:p>
          </table:table-cell>
          <table:table-cell office:value-type="string" calcext:value-type="string">
            <text:p>Bergman Carla et Montgomery Nick</text:p>
          </table:table-cell>
          <table:table-cell office:value-type="string" calcext:value-type="string">
            <text:p>Editions du commun</text:p>
          </table:table-cell>
          <table:table-cell office:value-type="float" office:value="2021" calcext:value-type="float">
            <text:p>2021</text:p>
          </table:table-cell>
          <table:table-cell table:style-name="ce14" office:value-type="string" calcext:value-type="string">
            <text:p>À quoi ressemble la joie dans les milieux de lutte ? Qu’est-ce qui nous rend collectivement et individuellement plus capables, plus puissant·e·s et pourquoi, parfois, les milieux radicaux produisent tout l’inverse et nous vident de tout désir ?</text:p>
            <text:p><text:span text:style-name="T7">C’est à ces questions que Joie militante tente de répondre, combinant propositions théoriques, analyses de cas pratiques et entretiens avec des militant·e·s issu·e·s de luttes diverses : féminisme, libération Noire, résurgence Autochtone, squat, occupations, luttes queer, anti-carcérales, d’autonomie des jeunes, anarchisme, autonomisme, écologie radicale.</text:span></text:p>
            <text:p><text:span text:style-name="T7">La joie, au sens spinoziste du terme, renvoie à notre capacité à affecter et être affecté·e·s, à prendre activement part à la transformation collective, à accepter d’en être bouleversé·e·s. La joie telle qu’elle nous est ici proposée est une façon d’habiter pleinement nos mondes, nos attachements, plutôt que de chercher à les diriger.</text:span></text:p>
            <text:p><text:span text:style-name="T7">Ce livre, paru aux États-Unis en 2017, y est déjà devenu un incontournable pour penser différemment le militantisme et les luttes. Il s’agit maintenant d’ouvrir également ces discussions au contexte français.</text:span></text:p>
          </table:table-cell>
          <table:table-cell table:number-columns-repeated="1019"/>
        </table:table-row>
        <table:table-row table:style-name="ro21">
          <table:table-cell office:value-type="string" calcext:value-type="string">
            <text:p>Une histoire global des révolutions</text:p>
          </table:table-cell>
          <table:table-cell office:value-type="string" calcext:value-type="string">
            <text:p>Bantigny Ludivine, Deluermoz Quentin, Gobille Boris, Jeanpierre Laurent, Palieraki Eugénia</text:p>
          </table:table-cell>
          <table:table-cell office:value-type="string" calcext:value-type="string">
            <text:p>La Découverte</text:p>
          </table:table-cell>
          <table:table-cell office:value-type="float" office:value="2023" calcext:value-type="float">
            <text:p>2023</text:p>
          </table:table-cell>
          <table:table-cell table:style-name="ce14" office:value-type="string" calcext:value-type="string">
            <text:p>« La révolution est terminée. » À la fin du siècle dernier, la formule a fait date. Mais rien n'était plus faux. Il suffit, pour s'en convaincre, de déplacer le regard hors des régions occidentales, à Tunis, Alger, Hong Kong ou Téhéran. Etendre dans l'espace mais aussi dans le temps, bien avant le XVIIIe siècle, l'enquête sur les révolutions, en montrer les dynamiques transnationales, les échos, les reprises, les « modèles » comme les singularités, telle est l'ambition de cette histoire globale.</text:p>
            <text:p><text:span text:style-name="T7">Rédigés par des spécialistes du monde entier, ses chapitres explorent la richesse de l'histoire révolutionnaire, mettent en lumière des révolutions moins connues et arpentent des géographies inédites traversant tous les continents. La Révolution française, les révolutions atlantiques et le Printemps des peuples côtoient les révoltes anticoloniales indiennes, les mouvements populaires de Corée ou du Japon et les grands soulèvements latino-américains ; les Révolutions russe et chinoise ne font pas oublier les révolutions d'indépendance, notamment africaines, ni les rébellions multiples qui émaillent un monde en perpétuelle effervescence.</text:span></text:p>
            <text:p><text:span text:style-name="T7">Affranchie de ses bornes classiques, l'archive révolutionnaire livre des interrogations neuves et des recherches fructueuses. Le rôle de la spiritualité et de la religion, des empires et des nationalismes, de l'économie et de l'État, de l'environnement et du climat, est ainsi exposé à des lumières plus vives, tout comme les protagonistes, notamment les femmes, la paysannerie, le monde ouvrier... Et dès lors, comment passe-t-on à l'acte ? Comment vivent, dans l'extraordinaire des jours de soulèvement, celles et ceux qui y participent ?</text:span></text:p>
            <text:p><text:span text:style-name="T7">Au terme du parcours, les jugements péremptoires et polarisés sur les vertus et les vices de la révolution ressortent fragilisés ; le bilan des révolutions acquiert des contours plus nets - et leur avenir même peut être mieux apprécié.</text:span></text:p>
          </table:table-cell>
          <table:table-cell table:number-columns-repeated="1019"/>
        </table:table-row>
        <table:table-row table:style-name="ro8">
          <table:table-cell office:value-type="string" calcext:value-type="string">
            <text:p>Le droit à la paresse</text:p>
          </table:table-cell>
          <table:table-cell office:value-type="string" calcext:value-type="string">
            <text:p>Lafargue Paul</text:p>
          </table:table-cell>
          <table:table-cell office:value-type="string" calcext:value-type="string">
            <text:p>Editions Mille et une nuits</text:p>
          </table:table-cell>
          <table:table-cell office:value-type="float" office:value="2020" calcext:value-type="float">
            <text:p>2020</text:p>
          </table:table-cell>
          <table:table-cell table:style-name="ce14" office:value-type="string" calcext:value-type="string">
            <text:p>Pourquoi devons-nous travailler ?</text:p>
            <text:p>Paul Lafargue (1842-1911), penseur socialiste, tente de comprendre l'amour absurde du travail, « cette étrange folie qui possède les classes ouvrières des nations où règne la civilisation capitaliste ».</text:p>
            <text:p>Relire Le Droit à la paresse nous rappelle que la liberté d'employer le temps est fondamentale.</text:p>
          </table:table-cell>
          <table:table-cell table:number-columns-repeated="1019"/>
        </table:table-row>
        <table:table-row table:style-name="ro22">
          <table:table-cell office:value-type="string" calcext:value-type="string">
            <text:p>« On fonctionne tous de la même manière. » L’utilisation des animaux à l’Université de Wisconsin-Madison</text:p>
          </table:table-cell>
          <table:table-cell office:value-type="string" calcext:value-type="string">
            <text:p>Bogle Rick</text:p>
          </table:table-cell>
          <table:table-cell office:value-type="string" calcext:value-type="string">
            <text:p>Bookelis</text:p>
          </table:table-cell>
          <table:table-cell office:value-type="float" office:value="2021" calcext:value-type="float">
            <text:p>2021</text:p>
          </table:table-cell>
          <table:table-cell table:style-name="ce14" office:value-type="string" calcext:value-type="string">
            <text:p>Des expériences macabres de Harry Harlow, au milieu du 20<text:span text:style-name="T8">e</text:span> siècles, aux recherches tout aussi injustes et parfois illégales pratiquées en ce début du 21<text:span text:style-name="T8">e</text:span> siècle, ce livre se penche sur l’utilisation des animaux à des fins scientifiques à l’Université de Wisconsin-Madison.</text:p>
            <text:p>Rick Bogle y analyse notamment les stratégies de communication utilisées ces 70 dernières années par cette grande université publique des Etat-Unis : mise en avant des réussites de l’expérimentation animale, échecs passés sous silence, tentatives de discréditer les associations animalistes, mais aussi déformation des faits et manipulation de la réglementation en sa faveur pour assurer ses sources de revenus.</text:p>
            <text:p>Sans les interventions des animalistes, une grande partie des informations contenues dans cet ouvrage n’auraient jamais été rendues publiques. Aucune sanction n’aurait alors été appliquée, et les animaux concernés auraient continué de subir des traitements pires que ceux qu’autorise la loi.</text:p>
          </table:table-cell>
          <table:table-cell table:number-columns-repeated="1019"/>
        </table:table-row>
        <table:table-row table:style-name="ro20">
          <table:table-cell office:value-type="string" calcext:value-type="string">
            <text:p>L’Odyssée des gènes. 7 millions d’années d’histoire de l’humanité révélées par l’ADN</text:p>
          </table:table-cell>
          <table:table-cell office:value-type="string" calcext:value-type="string">
            <text:p>Heyer Evelyne</text:p>
          </table:table-cell>
          <table:table-cell office:value-type="string" calcext:value-type="string">
            <text:p>Flammarion</text:p>
          </table:table-cell>
          <table:table-cell office:value-type="float" office:value="2020" calcext:value-type="float">
            <text:p>2020</text:p>
          </table:table-cell>
          <table:table-cell table:style-name="ce14" office:value-type="string" calcext:value-type="string">
            <text:p>Les gènes sont une fascinante machine à remonter le temps depuis que nous savons faire « parler » non seulement l'ADN des Sapiens actuels, mais aussi celui de nos lointains ancêtres. En nous faisant partager les derniers résultats des laboratoires comme ses péripéties sur le terrain, Évelyne Heyer dévoile un récit qui semblait à jamais inaccessible : celui de l'aventure humaine. Ou comment une espèce, qui s'est séparée des chimpanzés il y a 7 millions d'années à peine, a pu conquérir la planète. Dans cette grande fresque, vous cheminerez aux côtés de cousins disparus tels Néandertal et Denisova, ou du mystérieux peuple des steppes qui aurait imposé les langues indo-européennes. Au gré des migrations et des mélanges, vous suivrez les juifs de Boukhara, les armées de Gengis Khan ou encore ce millier de « filles du Roy » envoyées par Louis XIV peupler la Nouvelle-France - et aïeules de bon nombre de Québécois... Vous embarquerez avec les esclaves africains depuis leurs pays d'origine, que révèlent les tests génétiques. Une odyssée qui éclaire aujourd'hui nos différences et façonnera demain notre avenir. Une extraordinaire histoire collective dont nous sommes tous les héritiers. </text:p>
          </table:table-cell>
          <table:table-cell table:number-columns-repeated="1019"/>
        </table:table-row>
        <table:table-row table:style-name="ro31">
          <table:table-cell office:value-type="string" calcext:value-type="string">
            <text:p>Le génie lesbien</text:p>
          </table:table-cell>
          <table:table-cell office:value-type="string" calcext:value-type="string">
            <text:p>Coffin Alice</text:p>
          </table:table-cell>
          <table:table-cell office:value-type="string" calcext:value-type="string">
            <text:p>Editions Grasset et Fasquelle</text:p>
          </table:table-cell>
          <table:table-cell office:value-type="float" office:value="2020" calcext:value-type="float">
            <text:p>2020</text:p>
          </table:table-cell>
          <table:table-cell table:style-name="ce14" office:value-type="string" calcext:value-type="string">
            <text:p>« Enfant, j'adorais m'imaginer en garçon. J'ai depuis réalisé un rêve bien plus grand : je suis lesbienne. Faute de modèles auxquels m'identifier, il m'a fallu du temps pour le comprendre. Je me suis découvert une histoire, une culture, un héritage au nom desquels je me bats aujourd'hui, car ils ont bouleversé ma vie. »</text:p>
            <text:p>A.C.</text:p>
            <text:p>Dans cet essai très personnel, la journaliste féministe, lesbienne et militante, Alice Coffin, tente de comprendre pourquoi, soixante-dix ans après la publication du Deuxième Sexe, et malgré toutes les révolutions qui l'ont précédé et suivi, le constat énoncé par Simone de Beauvoir, « le neutre, c'est l'homme », est toujours d'actualité. Elle y évoque son activisme au sein du groupe féministe La Barbe, qui vise à « dénoncer le monopole du pouvoir, du prestige et de l'argent par quelques milliers d'hommes blancs ». Elle y questionne également un système médiatique qui peine à se repenser ; interroge la difficulté des personnalités publiques à « sortir du placard » ; revient sur l'importance d'étendre la PMA pour toutes, et sur l'explosion de la parole des femmes après #MeToo.</text:p>
            <text:p>Combattif et joyeux, Le Génie lesbien est un livre sans concession, qui ne dissocie jamais l'intime du politique et nous aide à mieux comprendre ce qu'être lesbienne aujourd'hui veut dire, en France et dans le monde.</text:p>
          </table:table-cell>
          <table:table-cell table:number-columns-repeated="1019"/>
        </table:table-row>
        <table:table-row table:style-name="ro32">
          <table:table-cell office:value-type="string" calcext:value-type="string">
            <text:p>Récits de vies</text:p>
          </table:table-cell>
          <table:table-cell/>
          <table:table-cell office:value-type="string" calcext:value-type="string">
            <text:p>Le Pavé</text:p>
          </table:table-cell>
          <table:table-cell/>
          <table:table-cell office:value-type="string" calcext:value-type="string">
            <text:p>Apprendre de nos histoires… Quelle drôle d’idée ! Prendre le temps de se raconter, de se dire d’où l’on vient , ce qui nous a construits, comment nos valeurs nous ont été transmises, comment elles se sont transformées au gré de nos histoires familiales, de rencontres, de lectures, d’émotions politiques, d’évènements historiques…</text:p>
            <text:p>Découvrir les gens à partir de leurs parcours, leurs voyages, leurs amours et leurs deuils… tout ce qui a pu les fonder intimement. Se raconter, comparer nos places lors de grands évènements et comprendre que, petites poussières, nous les avons vécu, nous y étions tous ensemble. Aller jusqu’à ne plus connaître, nier les étiquettes, les a priori du « qu’est ce que tu fais dans la vie », et ne s’en sentir que</text:p>
            <text:p>mieu x, plus riches. Partir de son petit sentier, puis se reconnaitre comme faisant</text:p>
            <text:p>partie de l’aventure humaine… Se demander comment construire du collectif avec tout ça, comment nous confronter avec tout ce que nous sommes, y compris nos émotions, nos affects… Se dire nos colères pour fabriquer de l’action collective sans nier nos désaccords.</text:p>
            <text:p>À l’origine de la Scop Le Pavé, il y a cette démarche de se raconter, de se donner le temps de relire nos histoires de vie, de stopper la machine infernale de l’action pour réfléchir à ce que nous sommes et d’où vient ce que nous faisons. Et ça a duré trois ans… Trois ans à s’interviewer, à décortiquer nos trajectoires, à identifier nos victoires et nos petites lâchetés, à comprendre où se logeaient nos résistances et ce qui nous</text:p>
            <text:p>empêchait d’agir davantage… Et la relecture collective de nos cursus fut incroyable !</text:p>
            <text:p>Une impression très forte de similitudes se dégageaient, de nouveaux points communs dans cette grande fresque de vies professionnelles et personnelles, les mêmes envies de faire bouger les choses, les mêmes impasses institutionnelles,</text:p>
            <text:p>les mêmes contradictions générées par les financements par dispositifs, les mêmes difficultés à construire des alliances, la même absence d’une dimension d’éducation populaire politique assumée dans nos boulots respectifs… À un ou deux, ça fait des ressemblances, à dix issus de structures n’ayant rien en commun, ça fait système…</text:p>
            <text:p>Notre ras-le-bol ou notre déprime ne reposait pas sur des volontés individuelles, mais sur la défaillance d’un système… Quelle prise de conscience ! C’est cela qui a permis la lecture collective, critique et politique de nos trajectoires et qui nous a donné envie de nous attaquer au système. Alors, logique que ça nous semble important de réinjecter ça dans nos pratiques de formateurs !</text:p>
            <text:p>Qu’avons-nous fait de ce qu’on a fait de nous ? Qu’arrivons-nous à infléchir de nos parcours ? Qu’est-ce qui a fabriqué nos engagements ? Ce cahier no3 du Pavé se pose ces questions et tente de réinterroger cette pratique des récits de vie que nous aimons tout particulièrement. Parce que si nous ne sommes pas tous à égalité de discours sur tel ou tel sujet , tous, nous avons à raconter des choses sur le sujet…</text:p>
            <text:p>Il se trouve que notre usage de l’autobiographie dans la parole politique n’est pas isolé. Nous ne sommes pas les seuls à utiliser ce pouvoir de la narration.</text:p>
            <text:p>Certains se demandent d’ailleurs s’il s’agit d’un nouveau tournant dans les sciences sociales. Dans le livre Storytelling (technique apparue aux États-Unis dans les années 1990), Christian Salmon expose comment cet art de raconter des histoires est devenu une arme du marketing, du management et de la communication</text:p>
            <text:p>politique, au détriment des arguments théoriques et/ou logiques.</text:p>
            <text:p>Raison de plus pour nous :</text:p>
            <text:p>    de préciser dans quelle intention nous pratiquons ces exercices de récits de vie,</text:p>
            <text:p>    d’en décrire finement les conditions,</text:p>
            <text:p>    de soulever des questions que cela nous pose,</text:p>
            <text:p>    et de partager les effets que nous en percevons.</text:p>
            <text:p>On a choisi de faire appel à des auteur-e-s, coopérateurs/trices du Pavé ou allié-e-s,</text:p>
            <text:p>rencontré-e-s au cours de notre action d’éducation populaire, qui ont vécu à un moment cette pratique collective de récit autobiographique. Ces points de vue croisés nous intéressent pour apprécier la pertinence de notre manière de faire du récit de vie et continuer de la faire mûrir…</text:p>
            <text:p>« Moi je pense que ce qui est important c’est de vendre la mèche’. De permettre de voir dans les coulisses. Comment ça marche concrètement pour faire ceci ou cela, comment se construit tel ou tel parcours de vie. Tu vois ça me fait penser à ceux qui ont de bons résultats à l’école. Les profs les présentent toujours comme des travailleurs puisqu’ils ont des bonnes notes et les autres comme des fainéants. Après en grandissant tu te rends compte que y’en a, ben chez eux, les parents ils connaissent déjà le langage de l’école, les livres ils les ont déjà à la maison ou ils ont les moyens de les acheter. Et toi ça tu le sais pas quand t’es petit. » (Extrait de Le sens de l’éducation populaire aujourd’hui : dialogue imaginaire entre trois acteurs d ’une MJC, par Saïd Bouamama, Jessy Cormont, et Yvon Fotia, 15 mars 2 0 11, p. 10).</text:p>
          </table:table-cell>
          <table:table-cell table:number-columns-repeated="1019"/>
        </table:table-row>
        <table:table-row table:style-name="ro15">
          <table:table-cell office:value-type="string" calcext:value-type="string">
            <text:p>Bâtir aussi.Fragments d’un monde révolutionné</text:p>
          </table:table-cell>
          <table:table-cell office:value-type="string" calcext:value-type="string">
            <text:p>Ateliers de l’Antémonde</text:p>
          </table:table-cell>
          <table:table-cell office:value-type="string" calcext:value-type="string">
            <text:p>Editions Cambourakis</text:p>
          </table:table-cell>
          <table:table-cell office:value-type="float" office:value="2019" calcext:value-type="float">
            <text:p>2019</text:p>
          </table:table-cell>
          <table:table-cell office:value-type="string" calcext:value-type="string">
            <text:p>2011, les printemps arabes ont donné le ton à d'autres révoltes. Un mouvement mondialisé s'étend, c'est l'Haraka. Les productions industrielles, les États et toutes les hiérarchies vacillent. Des dynamiques populaires s'entrechoquent pour répondre aux nécessités de la survie et dessiner un futur habitable.</text:p>
            <text:p>2021, les communes libres s'épanouissent sur les ruines du système. Comment vivre avec l'héritage de l'Antémonde ? Comment faire le tri des objets et des savoirs d'une époque aux traces tenaces ? Les haraks dessinent leur quotidien en fonction de leurs ressources et de leurs rêves. Des dynamos aux rites funéraires, des lave-linges aux assemblées, ces nouvelles d'anticipation politique racontent non pas une utopie parachutée, hors-sol, mais des routines collectives qui se confrontent à la matière, à ce qui résiste dans les têtes, bâtissant un monde qui s'espère sans dominations.</text:p>
          </table:table-cell>
          <table:table-cell table:number-columns-repeated="1019"/>
        </table:table-row>
        <table:table-row table:style-name="ro15">
          <table:table-cell office:value-type="string" calcext:value-type="string">
            <text:p>Développement (im)personnel. Le succès d’une imposture</text:p>
          </table:table-cell>
          <table:table-cell office:value-type="string" calcext:value-type="string">
            <text:p>De Funès Julia</text:p>
          </table:table-cell>
          <table:table-cell office:value-type="string" calcext:value-type="string">
            <text:p/>
            <text:p>J’ai lu</text:p>
          </table:table-cell>
          <table:table-cell office:value-type="float" office:value="2019" calcext:value-type="float">
            <text:p>2019</text:p>
          </table:table-cell>
          <table:table-cell office:value-type="string" calcext:value-type="string">
            <text:p>« L’authenticité en 5 leçons », « La confiance en soi : mode d’emploi », « Les 10 recettes du bonheur »… Les librairies sont envahies d’ouvrages qui n’en finissent pas d’exalter l’empire de l’épanouissement personnel. Nous voici propulsés dans la « pensée positive » qui positive plus qu’elle ne pense ! Comment le développement serait-il « personnel » quand guides et manuels s’adressent à chacun comme à tout autre ?</text:p>
            <text:p>Pourquoi le développement personnel rencontre-t-il un tel engouement ? Sur quels ressorts psychologiques et philosophiques prend-il appui ? L’accomplissement de soi ne serait-il pas à rechercher ailleurs que dans ces (im)postures intellectuelles et comportementales ?</text:p>
            <text:p>Pour lutter contre les charlatans du «  moi », Julia de Funès les oppose aux grands philosophes qui permettent à chacun de mieux affirmer sa pensée et vivre sa liberté.</text:p>
          </table:table-cell>
          <table:table-cell table:number-columns-repeated="1019"/>
        </table:table-row>
        <table:table-row table:style-name="ro33">
          <table:table-cell office:value-type="string" calcext:value-type="string">
            <text:p>La haine de l’émancipation. Debout la jeunesse du monde.</text:p>
          </table:table-cell>
          <table:table-cell office:value-type="string" calcext:value-type="string">
            <text:p>Cusset François</text:p>
          </table:table-cell>
          <table:table-cell office:value-type="string" calcext:value-type="string">
            <text:p>Editions Gallimard. Tracts</text:p>
          </table:table-cell>
          <table:table-cell office:value-type="float" office:value="2023" calcext:value-type="float">
            <text:p>2023</text:p>
          </table:table-cell>
          <table:table-cell office:value-type="string" calcext:value-type="string">
            <text:p>Derrière l’épouvantail woke, le vieux monde allié à l’extrême droite s’attaque à la jeunesse et à son combat renouvelé pour la justice, sexuelle, raciale, sociale, climatique – en fustigeant une génération de fanatiques qui menaceraient la civilisation. Or, la violence et l’intolérance, le cancel et le shaming, sont en face : là où on fait la guerre aux minorités, hurle au racisme anti-blanc et à l’hystérie féministe, ridiculise les transitions de genre et punit les écolos radicaux. Contre ces retours de bâton, quelque chose d’inédit est en train de se lever, qui a ses tics de langage mais aussi ses ruses, ses affects, son ancrage et son intelligence critique, en quête d’une civilité nouvelle et d’un horizon d’émancipation commun.</text:p>
          </table:table-cell>
          <table:table-cell table:number-columns-repeated="1019"/>
        </table:table-row>
        <table:table-row table:style-name="ro20">
          <table:table-cell office:value-type="string" calcext:value-type="string">
            <text:p>Révolution. Une histoire culturelle</text:p>
          </table:table-cell>
          <table:table-cell office:value-type="string" calcext:value-type="string">
            <text:p>Traverso Enzo</text:p>
          </table:table-cell>
          <table:table-cell office:value-type="string" calcext:value-type="string">
            <text:p>La Découverte</text:p>
          </table:table-cell>
          <table:table-cell office:value-type="float" office:value="2022" calcext:value-type="float">
            <text:p>2022</text:p>
          </table:table-cell>
          <table:table-cell office:value-type="string" calcext:value-type="string">
            <text:p>Les révolutions ne se prêtent pas aux récits linéaires. Elles sont de véritables séismes qui, en renversant l'ordre établi, renouvellent les horizons d'attente et font advenir des idées, des imaginaires et des canons esthétiques nouveaux.</text:p>
            <text:p>Pour en mesurer les forces et les puissances de transformation, mais aussi les tensions et les contradictions, Enzo Traverso compose une constellation d'« images dialectiques », où se télescopent les « locomotives de l'histoire » de Marx et le « frein d'urgence » de Walter Benjamin, les corps sexuellement libérés d'Alexandra Kollontaï et les corps disciplinés pour bâtir la « société nouvelle », la création d'images et de symboles (la barricade, le drapeau rouge, les chansons et rituels...) et la furie iconoclaste.</text:p>
            <text:p>Au croisement de l'histoire intellectuelle, de l'histoire visuelle et de la théorie politique, ce livre montre que l'idée de révolution offre une clé d'intelligibilité de la modernité, jusqu'à notre présent, où elle continue d'informer souterrainement notre rapport au futur et au possible.</text:p>
          </table:table-cell>
          <table:table-cell table:number-columns-repeated="1019"/>
        </table:table-row>
        <table:table-row table:style-name="ro15">
          <table:table-cell office:value-type="string" calcext:value-type="string">
            <text:p>La France à l’heure du monde. De 1981 à nos jours</text:p>
          </table:table-cell>
          <table:table-cell office:value-type="string" calcext:value-type="string">
            <text:p>Bantigny Ludivine</text:p>
          </table:table-cell>
          <table:table-cell office:value-type="string" calcext:value-type="string">
            <text:p>Editions du Seuil.</text:p>
            <text:p>Points</text:p>
          </table:table-cell>
          <table:table-cell office:value-type="float" office:value="2019" calcext:value-type="float">
            <text:p>2019</text:p>
          </table:table-cell>
          <table:table-cell office:value-type="string" calcext:value-type="string">
            <text:p>En quinze chapitres nourris des travaux les plus neufs en histoire, sociologie et sciences politiques, Ludivine Bantigny dresse un bilan éclairant des évolutions durant les quarante dernières années. Une histoire très contemporaine dont l'horizon est marqué par la mondialisation, le libéralisme économique et la conscience de crise. Quel regard porter sur la France, quand le monde semble devenu le seul critère pour comprendre cette nouvelle ère ? Quelle pertinence à réfléchir encore en termes nationaux au temps de l'apparent effacement des frontières ? De François Mitterrand à Emmanuel Macron, de la crise du creuset républicain aux conditions de travail, des genres de vie aux réflexions sur « l'omniprésent », ce livre fait la part égale au politique, aux transformations sociales et aux imaginaires, dans un monde devenu multipolaire. Ce volume affronte de plein fouet les défis de la contemporanéité, avec un ton personnel et engagé.</text:p>
          </table:table-cell>
          <table:table-cell table:number-columns-repeated="1019"/>
        </table:table-row>
        <table:table-row table:style-name="ro33">
          <table:table-cell office:value-type="string" calcext:value-type="string">
            <text:p>Les nouveaux chiens de garde</text:p>
          </table:table-cell>
          <table:table-cell office:value-type="string" calcext:value-type="string">
            <text:p>Halimi Serge</text:p>
          </table:table-cell>
          <table:table-cell office:value-type="string" calcext:value-type="string">
            <text:p>Editions Liber-Raisons d’Agir</text:p>
          </table:table-cell>
          <table:table-cell office:value-type="float" office:value="1997" calcext:value-type="float">
            <text:p>1997</text:p>
          </table:table-cell>
          <table:table-cell table:style-name="ce14" office:value-type="string" calcext:value-type="string">
            <text:p>Les médias français se proclament « contre-pouvoir ». Mais la presse écrite et audiovisuelle est dominée par un journalisme de révérence, par des groupes industriels et financiers, par une pensée de marché, par des réseaux de connivence.Alors, dans un périmètre idéologique minuscule, se multiplient les informations oubliées, les intervenants permanents, les notoriétés indues, les affrontements factices, les services réciproques. Un petit groupe de journalistes omniprésents impose sa définition de l'information-marchandise à une profession de plus en plus fragilisée par la crainte du chômage. Ces appariteurs de l'ordre sont les nouveaux chiens de garde de notre système économique.</text:p>
          </table:table-cell>
          <table:table-cell table:number-columns-repeated="1019"/>
        </table:table-row>
        <table:table-row table:style-name="ro31">
          <table:table-cell office:value-type="string" calcext:value-type="string">
            <text:p>Les mondes du squat</text:p>
          </table:table-cell>
          <table:table-cell office:value-type="string" calcext:value-type="string">
            <text:p>Bouillon Florence</text:p>
          </table:table-cell>
          <table:table-cell office:value-type="string" calcext:value-type="string">
            <text:p>Presses Universitaires de France</text:p>
          </table:table-cell>
          <table:table-cell office:value-type="float" office:value="2009" calcext:value-type="float">
            <text:p>2009</text:p>
          </table:table-cell>
          <table:table-cell table:style-name="ce14" office:value-type="string" calcext:value-type="string">
            <text:p>Qui sont les habitants des squats ? Que réclament-ils ? Pourquoi sont-ils de plus en plus nombreux ? Comment se déroule la vie quotidienne dans un squat ? C'est à ces questions, et à bien d'autres encore, que cet ouvrage, fruit d'une immersion de près de dix années dans les mondes du squat, propose de répondre.</text:p>
            <text:p>Avec rigueur et sensibilité, accordant une large place aux témoignages et aux récits ethnographiques, Florence Bouillon prend le contrepied de bien des idées reçues. Elle montre d'abord avec force que le squat est le produit de la spéculation immobilière et des insuffisances du droit au logement. Mais le squat ne peut être seulement saisi par défaut : loin de n'être qu'un logement illégal, il constitue un refuge, un domicile, un espace de solidarités. Quant aux squatteurs, couramment décrits comme des «inutiles au monde», ils s'avèrent capables de mobiliser des compétences relationnelles, cognitives et urbaines insoupçonnées. Ainsi l'auteur affirme-t-elle la nécessité d'une approche dialectique des mondes de la vulnérabilité, articulant processus de désaffiliation et dynamiques de résistance.</text:p>
            <text:p>Ce livre captivera tous ceux qu'intéressent les questions du droit au logement, les problématiques de justice sociale, de pauvreté et d'inégalités.</text:p>
          </table:table-cell>
          <table:table-cell table:number-columns-repeated="1019"/>
        </table:table-row>
        <table:table-row table:style-name="ro34">
          <table:table-cell office:value-type="string" calcext:value-type="string">
            <text:p>Politiques de jeunesse : le grand malentendu</text:p>
          </table:table-cell>
          <table:table-cell office:value-type="string" calcext:value-type="string">
            <text:p>Becquet Valérie, Loncle Patricia, Van de Velde Cécile</text:p>
          </table:table-cell>
          <table:table-cell office:value-type="string" calcext:value-type="string">
            <text:p>Champ social éditions</text:p>
          </table:table-cell>
          <table:table-cell office:value-type="float" office:value="2012" calcext:value-type="float">
            <text:p>2012</text:p>
          </table:table-cell>
          <table:table-cell office:value-type="string" calcext:value-type="string">
            <text:p>Rarement la « jeunesse » aura fait autant l’objet de discours politiques, de consultations et de rapports publics. Pas un gouvernement qui ne mette en place un ou plusieurs « plans » pour la jeunesse ; pas une année sans que ne soit commandité un rapport officiel sur le sort des jeunes générations… À chaque mobilisation juvénile ou à l’approche de chaque campagne électorale, le pays semble à nouveau se « pencher » sur sa jeunesse – ou plutôt ses jeunesses – et sur les difficultés qu’elles traversent. Cela n’est pas sans susciter de nombreuses interrogations, publiques et médiatiques : pourquoi donc la jeunesse française affiche-t-elle le plus haut niveau mondial de stress à l’école et si peu de confiance en l’avenir ? Assisterait-on en France à l’émergence d’une génération « déclassée » ? Que faire pour enrayer ce sentiment et quelles politiques publiques mettre en place pour atténuer les effets de la crise sur les jeunes générations ? Serait-on dans une société qui maltraite sa jeunesse ? Cet ouvrage décrypte, à travers les trois mots principaux qui les structurent, les relations entre l’État – et plus largement les acteurs publics – et la jeunesse en France. Il revient sur les évolutions, les portées et les limites des politiques, et en éclaire les enjeux à venir.</text:p>
          </table:table-cell>
          <table:table-cell table:number-columns-repeated="1019"/>
        </table:table-row>
        <table:table-row table:style-name="ro33">
          <table:table-cell office:value-type="string" calcext:value-type="string">
            <text:p>L’Education populaire, Monsieur, ils n’en ont pas voulu…</text:p>
          </table:table-cell>
          <table:table-cell office:value-type="string" calcext:value-type="string">
            <text:p>Lepage Franck</text:p>
          </table:table-cell>
          <table:table-cell office:value-type="string" calcext:value-type="string">
            <text:p>Editions du Cerisier</text:p>
          </table:table-cell>
          <table:table-cell office:value-type="float" office:value="2013" calcext:value-type="float">
            <text:p>2013</text:p>
          </table:table-cell>
          <table:table-cell office:value-type="string" calcext:value-type="string">
            <text:p>Sous la dénomination de « Petits contes politiques et autres récits non autorisés », Franck Lepage raconte ici, dans une analyse aiguë, féroce et jubilatoire, comment l'idée magnifique d'éducation populaire, qui devait se réaliser après la seconde guerre mondiale, a été étouffée, dévoyée, et travestie depuis en « démocratisation culturelle ». Quand je dis : « J'ai arrêté de croire à la culture », entendons-nous bien, c'est idiot comme phrase ! Non, j'ai arrêté de croire, pour être très précis, en cette chose qu'on appelle chez nous « la démocratisation culturelle ». C'est l'idée qu'en balançant du fumier culturel sur la tête des pauvres, ça va les faire pousser, vous voyez ? Qu'ils vont donc rattraper les riches ! Voilà, c'est à ça que j'ai arrêté de croire. »</text:p>
          </table:table-cell>
          <table:table-cell table:number-columns-repeated="1019"/>
        </table:table-row>
        <table:table-row table:style-name="ro22">
          <table:table-cell office:value-type="string" calcext:value-type="string">
            <text:p>Contre les racines</text:p>
          </table:table-cell>
          <table:table-cell office:value-type="string" calcext:value-type="string">
            <text:p>Bettini Maurizio</text:p>
          </table:table-cell>
          <table:table-cell office:value-type="string" calcext:value-type="string">
            <text:p>Flammarion</text:p>
          </table:table-cell>
          <table:table-cell office:value-type="float" office:value="2017" calcext:value-type="float">
            <text:p>2017</text:p>
          </table:table-cell>
          <table:table-cell office:value-type="string" calcext:value-type="string">
            <text:p>De quoi parlons-nous lorsque nous évoquons notre origine, nos traditions, notre identité ? Que dit, associée à ces mots devenus omniprésents, la métaphore des racines ? La nostalgie est un sentiment noble. Mais peut-elle nous aider à comprendre le monde où nous vivons ?</text:p>
            <text:p>En s'étonnant lui-même de ne plus reconnaître sa ville natale, Maurizio Bettini nous invite à une déambulation pleine de sensibilité dans la mémoire privée et collective. Sa réflexion, apaisée et érudite, opère un paradoxal retour aux racines - de Donald Trump à Romulus, en passant par Hérodote et la « cuisine traditionnelle » -, pour mieux constater que les valeurs d'authenticité et de pureté que nous leur prêtons n'existent pas.</text:p>
            <text:p>L'enjeu est de taille : il engage notre capacité à accueillir et à cohabiter avec d'autres cultures. Écartant une conception étroite de l'identité culturelle, Contre les racines nous rappelle que les cultures sont changeantes et que les traditions se choisissent.</text:p>
          </table:table-cell>
          <table:table-cell table:number-columns-repeated="1019"/>
        </table:table-row>
        <table:table-row table:style-name="ro17">
          <table:table-cell office:value-type="string" calcext:value-type="string">
            <text:p>Agir en démocratie</text:p>
          </table:table-cell>
          <table:table-cell office:value-type="string" calcext:value-type="string">
            <text:p>Balazard Hélène</text:p>
          </table:table-cell>
          <table:table-cell office:value-type="string" calcext:value-type="string">
            <text:p>Les Editions de l’Atelier/Editions Ouvrières</text:p>
          </table:table-cell>
          <table:table-cell office:value-type="float" office:value="2015" calcext:value-type="float">
            <text:p>2015</text:p>
          </table:table-cell>
          <table:table-cell office:value-type="string" calcext:value-type="string">
            <text:p>Peut-on, dès à présent, agir pour améliorer l'organisation de la vie en société ? L'empowerment, le renforcement des capacités d'agir des citoyens et la « démocratie participative » sont souvent présentés comme des solutions à la crise de la représentation politique en France et dans le monde. Loin de se contenter de slogans et de mots d'ordre, ce livre propose de découvrir les nouvelles manières d'agir des citoyens en explorant de multiples questions pragmatiques : comment s'organiser pour peser sur les décisions ? Comment être à la fois critique et efficace ? Être représentatif sans être élu ? Être en conflit et coopérer ? Avoir du pouvoir sans le capter ?</text:p>
            <text:p>Pour y répondre, Hélène Balazard raconte et analyse plusieurs expériences françaises et étrangères en s'attachant plus particulièrement à deux expériences construites sur le modèle du community organizing : celle de London Citizens en Grande-Bretagne et celle de l'Alliance citoyenne à Grenoble. En dévoilant les ressorts de ces mobilisations citoyennes innovantes, leurs richesses et leurs limites, ce livre ouvre de nouvelles voies. Il montre à quelles conditions il est possible de développer des pratiques démocratiques originales qui bousculent l'ordre social, remettent en cause les tentations technocratiques et autoritaires et retissent des liens de solidarité.</text:p>
            <text:p>Fourmillant d'initiatives jamais médiatisées, cet ouvrage incite à inventer de nouvelles manières d'agir en démocratie.</text:p>
          </table:table-cell>
          <table:table-cell table:number-columns-repeated="1019"/>
        </table:table-row>
        <table:table-row table:style-name="ro20">
          <table:table-cell office:value-type="string" calcext:value-type="string">
            <text:p>L’invention du colonialisme vert. Pour en finir avec le mythe de l’Eden africain</text:p>
          </table:table-cell>
          <table:table-cell office:value-type="string" calcext:value-type="string">
            <text:p>Blanc Guillaume</text:p>
          </table:table-cell>
          <table:table-cell office:value-type="string" calcext:value-type="string">
            <text:p>Flammarion</text:p>
          </table:table-cell>
          <table:table-cell office:value-type="float" office:value="2020" calcext:value-type="float">
            <text:p>2020</text:p>
          </table:table-cell>
          <table:table-cell office:value-type="string" calcext:value-type="string">
            <text:p>L'histoire débute à la fin du XIXe siècle. Persuadés d'avoir retrouvé en Afrique la nature disparue en Europe, les colons créent les premiers parcs naturels du continent. Puis, au lendemain des années 1960, les anciens administrateurs coloniaux se reconvertissent en experts internationaux. Il faudrait sauver l'Éden ! Mais cette Afrique n'existe pas. Il n'y a pas de vastes territoires vierges de présence humaine, arpentés seulement par ces hordes d'animaux sauvages qui font le bonheur des safaris. Il y a des peuples, qui circulent depuis des millénaires. Pourtant, ces hommes, ces femmes et enfants sont encore expulsés des parcs naturels africains, où ils subissent aujourd'hui la violence quotidienne des éco-gardes soutenus par l'Unesco, le WWF et tant d'autres ONG.</text:p>
            <text:p>Convoquant archives inédites et récits de vie, ce livre met au jour les contradictions des pays développés qui détruisent chez eux la nature qu'ils croient protéger là-bas, prolongeant, avec une stupéfiante bonne conscience, le schème d'un nouveau genre de colonialisme : le colonialisme vert.</text:p>
          </table:table-cell>
          <table:table-cell table:number-columns-repeated="1019"/>
        </table:table-row>
        <table:table-row table:style-name="ro35">
          <table:table-cell office:value-type="string" calcext:value-type="string">
            <text:p>Idées de gébies. 33 textes qui ont bousculé la physique</text:p>
          </table:table-cell>
          <table:table-cell office:value-type="string" calcext:value-type="string">
            <text:p>Klein Etienne, Depambour Gautier</text:p>
          </table:table-cell>
          <table:table-cell office:value-type="string" calcext:value-type="string">
            <text:p>Flammarion, « Champs »</text:p>
          </table:table-cell>
          <table:table-cell office:value-type="float" office:value="2021" calcext:value-type="float">
            <text:p>2021</text:p>
          </table:table-cell>
          <table:table-cell office:value-type="string" calcext:value-type="string">
            <text:p>Tout le monde connaît le chat de Schrödinger, enfermé dans sa boîte étriquée, dont on répète à l'envi depuis plusieurs décennies qu'il est à la fois « mort et vivant ». Mais qui a vraiment lu le texte dans lequel il devient le héros d'une expérience de pensée « diabolique » ?</text:p>
            <text:p>Cette anthologie propose de faire vivre charnellement la science, à travers une sélection de 33 textes, chacun présentant une idée qui a marqué l'histoire de la physique occidentale du XVIIe au XXIe siècle.</text:p>
            <text:p>Car la physique, loin de se limiter à un ensemble de lois abstraites ou de théories sans âme, est aussi une véritable aventure humaine, ponctuée de débats, de passions, d'émotions, de convictions, et bien sûr... de coups de génie.</text:p>
          </table:table-cell>
          <table:table-cell table:number-columns-repeated="1019"/>
        </table:table-row>
        <table:table-row table:style-name="ro16">
          <table:table-cell office:value-type="string" calcext:value-type="string">
            <text:p>Grandement Amoureux</text:p>
          </table:table-cell>
          <table:table-cell office:value-type="string" calcext:value-type="string">
            <text:p>Université Populaire de Bordeaux</text:p>
          </table:table-cell>
          <table:table-cell office:value-type="string" calcext:value-type="string">
            <text:p>Editions Syllepse</text:p>
          </table:table-cell>
          <table:table-cell office:value-type="float" office:value="2021" calcext:value-type="float">
            <text:p>2021</text:p>
          </table:table-cell>
          <table:table-cell office:value-type="string" calcext:value-type="string">
            <text:p>Le grandement amoureux… C’est un ouvrage de science. Un livre d’art. Un bouquin d’expression populaire. Un manuel de survie. Un manifeste politique. Un recueil de témoignages. Un annuaire. Un fanzine. Un atlas. Un dico. Une grosse boîte à outils. Un foutoir à partager. Un guide amoureux. Ça parle d’amour.</text:p>
          </table:table-cell>
          <table:table-cell table:number-columns-repeated="1019"/>
        </table:table-row>
        <table:table-row table:style-name="ro15">
          <table:table-cell office:value-type="string" calcext:value-type="string">
            <text:p>Reprendre la terre aux machines. Manifeste pour une autonomie paysanne et alimentaire.</text:p>
          </table:table-cell>
          <table:table-cell office:value-type="string" calcext:value-type="string">
            <text:p>L’Atelier Paysan</text:p>
          </table:table-cell>
          <table:table-cell office:value-type="string" calcext:value-type="string">
            <text:p>Editions du Seuil</text:p>
          </table:table-cell>
          <table:table-cell office:value-type="float" office:value="2021" calcext:value-type="float">
            <text:p>2021</text:p>
          </table:table-cell>
          <table:table-cell office:value-type="string" calcext:value-type="string">
            <text:p>Le temps joue pour nous : les AMAP, la Bio et les circuits courts apparaissent de plus en plus dans les médias comme dans nos assiettes – l’opinion publique est acquise. Si chaque consommateur change ses habitudes alimentaires, si chaque agriculteur se forme à l’agroécologie, alors la victoire est au bout de la fourchette.</text:p>
            <text:p>Ceci est une fable.</text:p>
            <text:p>L’appel à la responsabilité individuelle, ce « chacun doit faire sa part », ne mettra jamais fin au modèle alimentaire industriel et marchand. Celui-ci est une machine à produire artificiellement au moindre coût, une machine à confisquer les savoirs et savoir-faire, à enrichir les industries technologiques, à déshumaniser.</text:p>
            <text:p>Il est temps d’échapper à notre enfermement dans les niches d’un marché alimentaire réservé aux classes aisées et de reprendre entièrement la terre aux machines. Ce manifeste propose de sérieuses pistes de rupture.</text:p>
          </table:table-cell>
          <table:table-cell table:number-columns-repeated="1019"/>
        </table:table-row>
        <table:table-row table:style-name="ro18">
          <table:table-cell office:value-type="string" calcext:value-type="string">
            <text:p>La prison, un lieu de soin ?</text:p>
          </table:table-cell>
          <table:table-cell office:value-type="string" calcext:value-type="string">
            <text:p>Lécu Anne</text:p>
          </table:table-cell>
          <table:table-cell office:value-type="string" calcext:value-type="string">
            <text:p>Les Belles Lettres</text:p>
          </table:table-cell>
          <table:table-cell office:value-type="float" office:value="2013" calcext:value-type="float">
            <text:p>2013</text:p>
          </table:table-cell>
          <table:table-cell office:value-type="string" calcext:value-type="string">
            <text:p>« On va les soigner en prison ! ». Qui n'a entendu cette phrase à l'occasion d'un fait divers tragique ? Comme si la mission de la prison (punir et réinsérer) intégrait désormais un nouvel objectif : soigner. Or, la prison, à la différence de l'hôpital, n'est pas un lieu de soin même si c'est un lieu où l'on soigne.</text:p>
            <text:p>Le face à face du médecin et du patient incarcéré est une situation exemplaire pour toucher du doigt l'ambivalence de la prison, déchirée entre ses deux finalités, répressive et préventive, mais aussi l'ambivalence de la médecine, prise à la fois dans la nécessité d'objectiver le corps malade et de s'adresser à une personne.</text:p>
            <text:p>Cette réflexion sur la médecine carcérale décrit de manière concrète les difficultés que vivent dans leur chair les personnes incarcérées. Elle défend l'idée que le médecin exerçant en prison est en danger quand, comme ses prédécesseurs du XIXe siècle, il se satisfait d'une approche scientiste, technique, cesse de s'occuper de son patient singulier, s'associe à l'institution pénitentiaire afin d'établir le « profil » des personnes captives, décider de leur vulnérabilité, ou de leur dangerosité, et enferme les personnes dans leur « comportement » au lieu de les aider à retrouver du jeu, de la liberté, de la vie.</text:p>
            <text:p>Dans son exercice en milieu pénitentiaire, le médecin peut résister en faisant ce qu'il sait faire, c'est-à-dire de la médecine, en luttant contre les dispositifs illusoires qui visent à la transparence, a l'évaluation et à la prévision, et en gardant l'exigence éthique au centre de son métier.</text:p>
          </table:table-cell>
          <table:table-cell table:number-columns-repeated="1019"/>
        </table:table-row>
        <table:table-row table:style-name="ro20">
          <table:table-cell office:value-type="string" calcext:value-type="string">
            <text:p>La haine de la démocratie</text:p>
          </table:table-cell>
          <table:table-cell office:value-type="string" calcext:value-type="string">
            <text:p>Rancière Jacques</text:p>
          </table:table-cell>
          <table:table-cell office:value-type="string" calcext:value-type="string">
            <text:p>La fabrique éditions</text:p>
          </table:table-cell>
          <table:table-cell office:value-type="float" office:value="2005" calcext:value-type="float">
            <text:p>2005</text:p>
          </table:table-cell>
          <table:table-cell office:value-type="string" calcext:value-type="string">
            <text:p>Hier encore, le discours officiel opposait les vertus de la démocratie à l’horreur totalitaire, tandis que les révolutionnaires récusaient ses apparences au nom d’une démocratie réelle à venir. Ces temps sont révolus. Alors même que certains gouvernements s’emploient à exporter la démocratie par la force des armes, notre intelligentsia n’en finit pas de déceler, dans tous les aspects de la vie publique et privée, les symptômes funestes de l’ « individualisme démocratique » et les ravages de l’ « égalitarisme » détruisant les valeurs collectives, forgeant un nouveau totalitarisme et conduisant l’humanité au suicide.</text:p>
            <text:p>Pour comprendre cette mutation idéologique, il ne suffit pas de l’inscrire dans le présent du gouvernement mondial de la richesse. Il faut remonter au scandale premier que représente le « gouvernement du peuple » et saisir les liens complexes entre démocratie, politique, république et représentation. À ce prix, il est possible de retrouver, derrière les tièdes amours d’hier et les déchaînements haineux d’aujourd’hui, la puissance subversive toujours neuve te toujours menacée de l’idée démocratique.</text:p>
          </table:table-cell>
          <table:table-cell table:number-columns-repeated="1019"/>
        </table:table-row>
        <table:table-row table:style-name="ro36">
          <table:table-cell office:value-type="string" calcext:value-type="string">
            <text:p>Contrées. Histoires croisées de la zad de Notre-Dame-des-Landes et de la lutte No TAV dans le Val Susa</text:p>
          </table:table-cell>
          <table:table-cell office:value-type="string" calcext:value-type="string">
            <text:p>Collectif Mauvaise Troupe</text:p>
          </table:table-cell>
          <table:table-cell office:value-type="string" calcext:value-type="string">
            <text:p>Editions de l’éclat</text:p>
          </table:table-cell>
          <table:table-cell office:value-type="float" office:value="2016" calcext:value-type="float">
            <text:p>2016</text:p>
          </table:table-cell>
          <table:table-cell office:value-type="string" calcext:value-type="string">
            <text:p>Alors que le maillage tissé par l'aménagement du territoire se veut toujours plus dense, visant à rendre les lieux qu'il cible toujours plus capitalisables et contrôlables, il est des habitants qui lui opposent un non ferme et sans appel. Ainsi du bocage de Notre-Dame-des-Landes et de la vallée italienne de Susa qui bataillent depuis des décennies contre des infrastructures à grande vitesse, aéroport pour l'un, train à grande vitesse (TAV) Lyon-Turin pour l'autre.</text:p>
            <text:p>À Notre-Dame-des-Landes, l'occupation de la zone pour empêcher le début des travaux et sa défense opiniâtre contre les forces de l'ordre ont ouvert un espace qui tend à s'émanciper de l'emprise administrative et économique. Il s'y expérimente des formes de vie proches de ce que pourrait être une Commune libre.</text:p>
            <text:p>Dans la vallée alpine de Susa où les drapeaux No TAV flottent dans chaque village, le mouvement imprègne le quotidien. Il réunit à ses heures des dizaines de milliers de manifestants, tout en assumant des attaques répétées d'un chantier ou le sabotage des machines qui tentent de défigurer un peu plus la vallée.</text:p>
            <text:p>Chacun de ces combats incarne, avec son propre style, des manières inédites de tenir inséparées la vie et la lutte. À tel point qu'ils redessinent aujourd'hui l'avenir de leurs contrées respectives et réveillent d'immenses espoirs au-delà de leurs propres territoires.</text:p>
            <text:p>Ce livre met en regard ces deux histoires en cours et donne la parole à leurs protagonistes. Il est né de l'intuition que leurs expériences et les hypothèses qui en émergent doivent circuler simultanément aux slogans et à l'enthousiasme, pour donner chair aux volontés de résistance.</text:p>
          </table:table-cell>
          <table:table-cell table:number-columns-repeated="1019"/>
        </table:table-row>
        <table:table-row table:style-name="ro22">
          <table:table-cell office:value-type="string" calcext:value-type="string">
            <text:p>Ne nous libérez pas, on s’en charge. Une histoire des féminismes de 1789 à nos jours.</text:p>
          </table:table-cell>
          <table:table-cell office:value-type="string" calcext:value-type="string">
            <text:p>Pavard Bibia, Rochefort Florence, Zancarini-Fournel Michelle</text:p>
          </table:table-cell>
          <table:table-cell office:value-type="string" calcext:value-type="string">
            <text:p>La Découverte</text:p>
          </table:table-cell>
          <table:table-cell office:value-type="float" office:value="2020" calcext:value-type="float">
            <text:p>2020</text:p>
          </table:table-cell>
          <table:table-cell office:value-type="string" calcext:value-type="string">
            <text:p>Comment les féminismes ont-ils émergé en France ? Doit-on parler de " féminisme bourgeois " ? Quels liens ont existé entre féminismes et socialismes ? Y a-t-il eu des féminismes noirs ? Les féministes étaient-elles toutes colonialistes ? Existe-t-il des féminismes religieux ? Comment s'articulent mouvements lesbien, gay, trans et mouvements féministes ? Quel a été le rôle du féminisme institutionnel ? Qu'est-ce qui est nouveau dans les groupes féministes aujourd'hui ? Qu'est-ce que révèle #Metoo sur la capacité des femmes à se mobiliser ?</text:p>
            <text:p>Ce livre entend fournir quelques clés indispensables afin de penser les féminismes d'hier et d'aujourd'hui à la lumière des grands défis contemporains, des inégalités sociales, raciales et de genre. Cette sociohistoire renouvelée des féminismes rend compte des stratégies plurielles déployées par les femmes et les hommes féministes qui ont combattu les inégalités entre les sexes et l'oppression spécifique des femmes, de la Révolution française à nos jours. </text:p>
          </table:table-cell>
          <table:table-cell table:number-columns-repeated="1019"/>
        </table:table-row>
        <table:table-row table:style-name="ro17">
          <table:table-cell office:value-type="string" calcext:value-type="string">
            <text:p>Crépuscule</text:p>
          </table:table-cell>
          <table:table-cell office:value-type="string" calcext:value-type="string">
            <text:p>Branco Juan</text:p>
          </table:table-cell>
          <table:table-cell office:value-type="string" calcext:value-type="string">
            <text:p>Editions Au diable vauvert/Massot Editions</text:p>
          </table:table-cell>
          <table:table-cell office:value-type="float" office:value="2019" calcext:value-type="float">
            <text:p>2019</text:p>
          </table:table-cell>
          <table:table-cell office:value-type="string" calcext:value-type="string">
            <text:p>« Ce texte vise à expliquer et à légitimer la colère qui s'est déployée. Comprendre ce qui s'est joué. Il donne assise et raison à ceux qui se sont mobilisés. Il permet de démontrer - le mot est fort, il est justifié - qu'ils ont eu raison. Par les faits, loin de toute idéologie, il montre la nécessité d'un mouvement qui a fait craindre à ceux qui possédaient qu'ils pourraient perdre ce qu'ils avaient gagné. »</text:p>
            <text:p>Juan Branco</text:p>
            <text:p>Ce livre s'inscrit dans la tradition littéraire française des réquisitoires politiques.</text:p>
            <text:p>Sous la plume enflammée d'un jeune homme formé pour intégrer les élites mais croyant encore en la République, il dénonce et expose les preuves d'une captation de la démocratie par des oligarques puissants, en faveur d'intérêts de caste.</text:p>
            <text:p>Et comment le président Emmanuel Macron en fut à la fois la créature et l'instrument.</text:p>
            <text:p>Le publier est un acte citoyen.</text:p>
            <text:p>Denis Robert</text:p>
            <text:p>« Crépuscule nous éclaire - c'est son paradoxe - sur la face obscure de ce pouvoir déliquescent. C'est d'abord un exercice de lucidité. »</text:p>
          </table:table-cell>
          <table:table-cell table:number-columns-repeated="1019"/>
        </table:table-row>
        <table:table-row table:style-name="ro16">
          <table:table-cell office:value-type="string" calcext:value-type="string">
            <text:p>Coup d’État. Manuel insurrectionnel</text:p>
          </table:table-cell>
          <table:table-cell office:value-type="string" calcext:value-type="string">
            <text:p>Branco Juan</text:p>
          </table:table-cell>
          <table:table-cell office:value-type="string" calcext:value-type="string">
            <text:p>Editions Au diable vauvert</text:p>
          </table:table-cell>
          <table:table-cell office:value-type="float" office:value="2023" calcext:value-type="float">
            <text:p>2023</text:p>
          </table:table-cell>
          <table:table-cell office:value-type="string" calcext:value-type="string">
            <text:p>Il est courant et aisé d'appeler à l'insurrection. Il est habituel de céder aux provocations. Il est plus rare de réfléchir et d'organiser une révolution.</text:p>
          </table:table-cell>
          <table:table-cell table:number-columns-repeated="1019"/>
        </table:table-row>
        <table:table-row table:style-name="ro33">
          <table:table-cell office:value-type="string" calcext:value-type="string">
            <text:p>Les collectifs dans les arts vivants depuis 1980</text:p>
          </table:table-cell>
          <table:table-cell office:value-type="string" calcext:value-type="string">
            <text:p>Doyon Raphaëlle et Freixe Guy</text:p>
          </table:table-cell>
          <table:table-cell office:value-type="string" calcext:value-type="string">
            <text:p>Editions de l’Entretemps</text:p>
          </table:table-cell>
          <table:table-cell office:value-type="float" office:value="2014" calcext:value-type="float">
            <text:p>2014</text:p>
          </table:table-cell>
          <table:table-cell office:value-type="string" calcext:value-type="string">
            <text:p>Les collectifs artistiques, l’actualité en est pleine. Cet ouvrage replace ce phénomène dans son sillon historique. Alors que les années soixante et soixante-dix voient fleurir les communautés artistiques, les années quatre-vingt marquent le déclin des utopies politiques et le retour des signatures individuelles des metteurs en scène. Aujourd’hui, les collectifs bousculent les modes de création. L’acteur reprend les rênes et invente une écriture de plateau éclatée, rebelle, libertaire. Cette autre façon de créer est aussi un geste politique : les collectifs dans leur fonctionnement et leur esthétique questionnent notre démocratie et proposent un théâtre en prise avec notre temps, vivant, libre, qui redonne du souffle à la scène actuelle.﻿</text:p>
          </table:table-cell>
          <table:table-cell table:number-columns-repeated="1019"/>
        </table:table-row>
        <table:table-row table:style-name="ro18">
          <table:table-cell office:value-type="string" calcext:value-type="string">
            <text:p>Storytelling, la machine à fabriquer des histoire et à formater les esprits.</text:p>
          </table:table-cell>
          <table:table-cell office:value-type="string" calcext:value-type="string">
            <text:p>Salmon Christian</text:p>
          </table:table-cell>
          <table:table-cell office:value-type="string" calcext:value-type="string">
            <text:p>La Découverte</text:p>
          </table:table-cell>
          <table:table-cell office:value-type="float" office:value="2007" calcext:value-type="float">
            <text:p>2007</text:p>
          </table:table-cell>
          <table:table-cell office:value-type="string" calcext:value-type="string">
            <text:p>Depuis qu'elle existe, l'humanité a su cultiver l'art de raconter des histoires, un art partout au coeur du lien social. Mais depuis les années 1990, aux États-Unis puis en Europe, il a été investi par les logiques de la communication et du capitalisme triomphant, sous l'appellation anodine de « storytelling ». Derrière les campagnes publicitaires, dans l'ombre des campagnes électorales victorieuses, de Bush à Sarkozy, se cachent les techniciens sophistiqués du storytelling management ou du digital storytelling, pour mieux formater les esprits des consommateurs et des citoyens.</text:p>
            <text:p>C'est cet incroyable hold-up sur l'imagination que révèle Christian Salmon dans ce livre, au terme d'une longue enquête consacrée aux applications toujours plus nombreuses du storytelling : le marketing s'appuie plus sur l'histoire des marques que sur leur image, les managers doivent raconter des histoires pour motiver les salariés, les militaires en Irak s'entraînent sur des jeux vidéo conçus à Hollywood et les spin doctors construisent la vie politique comme un récit... Christian Salmon dévoile ici les rouages d'une « machine à raconter » qui remplace le raisonnement rationnel, bien plus efficace que toutes les imageries orwelliennes de la société totalitaire. Ce « nouvel ordre narratif » va au-delà de la création d’une novlangue médiatique engluant la pensée : le sujet qu’il veut formater est un individu envoûté, immergé dans un univers fictif qui filtre les perceptions, stimule les affects, encadre les comportements et les idées…</text:p>
          </table:table-cell>
          <table:table-cell table:number-columns-repeated="1019"/>
        </table:table-row>
        <table:table-row table:style-name="ro19">
          <table:table-cell office:value-type="string" calcext:value-type="string">
            <text:p>Zapatistes, les chemins de l’utopie (Chiapas 2006-2021)</text:p>
          </table:table-cell>
          <table:table-cell office:value-type="string" calcext:value-type="string">
            <text:p>Escarpit Françoise</text:p>
          </table:table-cell>
          <table:table-cell office:value-type="string" calcext:value-type="string">
            <text:p>L’Harmattan</text:p>
          </table:table-cell>
          <table:table-cell office:value-type="float" office:value="2021" calcext:value-type="float">
            <text:p>2021</text:p>
          </table:table-cell>
          <table:table-cell office:value-type="string" calcext:value-type="string">
            <text:p>Cet ouvrage se veut une suite à un livre écrit en 2006, évoquant le mouvement zapatiste de 1994 à 2006 à travers les textes du sous-commandant insurgé Marcos. Après la trahison de 2001, le mouvement zapatiste décide d'avancer dans son projet d'autonomie envers et contre tout. On le suivra, jusqu'en 2021, dans sa volonté de transformer la vie quotidienne en territoire zapatiste et d'élaborer un projet anticapitaliste pour le pays. On le suivra dans des projets improbables qui questionnent l'art et les sciences, qui fait aux luttes des femmes une place essentielle et qui les lancera à la « conquête » du monde.</text:p>
          </table:table-cell>
          <table:table-cell table:number-columns-repeated="1019"/>
        </table:table-row>
        <table:table-row table:style-name="ro31">
          <table:table-cell office:value-type="string" calcext:value-type="string">
            <text:p>Réussir l’Ecole. Pour une politique éducative</text:p>
          </table:table-cell>
          <table:table-cell office:value-type="string" calcext:value-type="string">
            <text:p>Joutard Philippe, Thélot Claude</text:p>
          </table:table-cell>
          <table:table-cell office:value-type="string" calcext:value-type="string">
            <text:p>Seuil</text:p>
          </table:table-cell>
          <table:table-cell office:value-type="float" office:value="1999" calcext:value-type="float">
            <text:p>1999</text:p>
          </table:table-cell>
          <table:table-cell office:value-type="string" calcext:value-type="string">
            <text:p>«Nous avons pris le risque de dresser un bilan. Plus : nous avons aggravé notre cas en dégageant des priorités pour l'Ecole future.</text:p>
            <text:p>Quelques années au cœur du système nous ont convaincus de la nécessité d'aider une opinion souvent désorientée à comprendre une réalité vitale...»</text:p>
            <text:p>Ainsi Philippe Joutard et Claude Thélot annoncent-ils, au début de ce livre, leurs intentions. Ils souhaitent que le lien passionnel qui unit les Français à leur Ecole n'alimente pas des polémiques dignes du café du commerce. Mais qu'on vérifie l'état des lieux avant de parler, qu'on soit à la fois ambitieux et modeste, qu'on agisse avec les acteurs de l'Ecole, et non contre eux.</text:p>
            <text:p>Le premier des auteurs est un homme de terrain, enseignant, chercheur, recteur. Le second est reconnu comme pionnier et expert en matière d'évaluation. Ils ont mis en commun leur expérience et leur savoir pour nous proposer un livre clair, scrupuleux, convaincant. Un livre nécessaire au parent d'élève comme au professeur, au ministre comme au simple citoyen.</text:p>
            <text:p/>
          </table:table-cell>
          <table:table-cell table:number-columns-repeated="1019"/>
        </table:table-row>
        <table:table-row table:style-name="ro21">
          <table:table-cell office:value-type="string" calcext:value-type="string">
            <text:p>Villes et quartiers durables : la place des habitants. La participation habitante dans la mise en durabilité urbaine : discours, effets, expérimentations et mise à l’épreuve</text:p>
          </table:table-cell>
          <table:table-cell office:value-type="string" calcext:value-type="string">
            <text:p>Tozzi Pascal</text:p>
          </table:table-cell>
          <table:table-cell office:value-type="string" calcext:value-type="string">
            <text:p>Carrières Sociales Editions</text:p>
          </table:table-cell>
          <table:table-cell office:value-type="float" office:value="2016" calcext:value-type="float">
            <text:p>2016</text:p>
          </table:table-cell>
          <table:table-cell office:value-type="string" calcext:value-type="string">
            <text:p>Cet ouvrage fait suite au colloque international clôturant le programme de recherche PAGODE « Participation, Animation et Gouvernance dans les Eco-quartiers » financé entre 2010 et 2014 par l'Agence Nationale de la Recherche dans le cadre de l'appel à projets « Ville durable ».</text:p>
            <text:p>Si les démarches participatives sont désormais un levier incontournable pour chaque acteur engagé dans la gouvernance du projet urbain durable, les (re)mises en ordres ou en désordres qu'elles suscitent s'avèrent des processus centraux autant que complexes. Car une fois la participation posée en principe et en discours, reste le problème du passage de l'injonction de soutenabilité urbaine à la réalité d'une dynamique sociétale qui favoriserait la prise en charge collective, participative et pérenne du cadre de vie.</text:p>
            <text:p>C'est ce discours participatif, ses effets, les expérimentations et retours critiques qu'il suscite, que les 39 chercheurs et praticiens réunis dans cet ouvrage proposent de discuter. Dans une perspective pluridisciplinaire et à travers de nombreuses études de cas, les diverses contributions analysent de façon riche et souvent renouvelée les modalités d'une fabrique urbaine participative aux prises avec les injonctions du développement durable. Plusieurs thèmes sont ainsi mis en discussion, à l'instar des effets d'un gouvernement de la participation ou des éco-technologies, des opportunités d'appropriations et de « résistances » citoyennes, ou encore de la problématique des « communs »...</text:p>
            <text:p>Au final, dans un contexte de transition et de changement, l'adaptation participative de la ville ressort ici, entre contrôles et résistances, comme un produit transactionnel traduisant les constructions et les appropriations stratégiques d'un ordre négocié de la durabilité urbaine.</text:p>
          </table:table-cell>
          <table:table-cell table:number-columns-repeated="1019"/>
        </table:table-row>
        <table:table-row table:style-name="ro20">
          <table:table-cell office:value-type="string" calcext:value-type="string">
            <text:p>Education Familiale. Acteurs, processus et enjeux</text:p>
          </table:table-cell>
          <table:table-cell office:value-type="string" calcext:value-type="string">
            <text:p>Durning Paul</text:p>
          </table:table-cell>
          <table:table-cell office:value-type="string" calcext:value-type="string">
            <text:p>L’Harmattan</text:p>
          </table:table-cell>
          <table:table-cell office:value-type="float" office:value="2006" calcext:value-type="float">
            <text:p>2006</text:p>
          </table:table-cell>
          <table:table-cell office:value-type="string" calcext:value-type="string">
            <text:p>L'éducation familiale a été définie comme « l'action d'élever ou d'éduquer un ou des enfants, mise en oeuvre le plus souvent dans les groupes familiaux par des adultes, parents des enfants concernés ». L'expression, dans une acception plus large, comprend en outre « l'ensemble des interventions sociales mise en oeuvre pour préparer, soutenir, aider, voire suppléer les parents dans leurs tâches éducatives auprès de leurs enfants ».</text:p>
            <text:p>Cet ouvrage est la réédition d'une tentative de synthèse d'un domaine alors émergeant dans notre pays, publiée pour la première fois en 1995. La rapidité et la diversité des travaux menés au cours des dernières années ont conduit à rééditer tel quel cet ouvrage, qui comporte une importante bibliographie.</text:p>
            <text:p>Alors que l'activité éducative des parents occupe une place centrale, dans de nombreuses recherches, dans les pratiques des professionnels de l'éducation et de l'intervention socio-éducative et traverse tous les discours politiques, cette première synthèse devrait permettre d'appréhender le chemin parcouru et l'ampleur de celui qui reste à parcourir.</text:p>
          </table:table-cell>
          <table:table-cell table:number-columns-repeated="1019"/>
        </table:table-row>
        <table:table-row table:style-name="ro22">
          <table:table-cell office:value-type="string" calcext:value-type="string">
            <text:p>Pourquoi l’amour fait mal. L’expérience amoureuse dans la modernité</text:p>
          </table:table-cell>
          <table:table-cell office:value-type="string" calcext:value-type="string">
            <text:p>Illouz Eva</text:p>
          </table:table-cell>
          <table:table-cell office:value-type="string" calcext:value-type="string">
            <text:p>Seuil</text:p>
          </table:table-cell>
          <table:table-cell office:value-type="float" office:value="2012" calcext:value-type="float">
            <text:p>2012</text:p>
          </table:table-cell>
          <table:table-cell office:value-type="string" calcext:value-type="string">
            <text:p>Si le mal d'amour a toujours existé, il y a une manière spécifiquement moderne d'aimer et de souffrir de l'amour, que ce livre entend éclairer.</text:p>
            <text:p>À partir de nombreux témoignages et d'exemples issus de la culture populaire, Eva Illouz dresse le portrait de l'individu contemporain et de son rapport à l'amour, ainsi que des pathologies qui lui sont associées : incapacité de choisir, refus de s'engager, évaluation permanente de soi et du partenaire, psychologisation à l'extrême des rapports amoureux, tyrannie de l'industrie de la mode et de la beauté, marchandisation de la rencontre, etc. Tout cela dessine une économie émotionnelle et sexuelle qui laisse l'individu désemparé, pris entre une hyper-émotivité paralysante et un cadre social qui tend à standardiser, dépassionner et rationaliser les relations amoureuses.</text:p>
            <text:p/>
          </table:table-cell>
          <table:table-cell table:number-columns-repeated="1019"/>
        </table:table-row>
        <table:table-row table:style-name="ro31">
          <table:table-cell office:value-type="string" calcext:value-type="string">
            <text:p>Tentative d’évasion (fiscale)</text:p>
          </table:table-cell>
          <table:table-cell office:value-type="string" calcext:value-type="string">
            <text:p>Pinçon Michel, Pinçon-Charlot Monique</text:p>
          </table:table-cell>
          <table:table-cell office:value-type="string" calcext:value-type="string">
            <text:p>Zones. Editions La Découverte</text:p>
          </table:table-cell>
          <table:table-cell office:value-type="float" office:value="2015" calcext:value-type="float">
            <text:p>2015</text:p>
          </table:table-cell>
          <table:table-cell office:value-type="string" calcext:value-type="string">
            <text:p>Comment planquer son magot ? Inspirés par les récents exemples de Jérôme Cahuzac et de Liliane Bettencourt, deux sociologues décident à leur tour d'extrader leur maigre fortune. Un jeu de rôle commence, qui va les mener au cœur du système de l'évasion fiscale.</text:p>
            <text:p>Cette tentative d'évasion les conduit d'abord en Suisse, où ils se livrent à une observation in vivo du petit monde doré des exilés fiscaux. De banques en trusts, ils expliquent au passage comment les milliards fugitifs s'abritent derrière un maquis touffu de montages financiers.</text:p>
            <text:p>Mais si la grande évasion fiscale finit sa course sous les palmiers ou au pied de grands sommets enneigés, elle s'organise en réalité beaucoup plus près de chez nous. Où l'on découvre, de retour en France, les petits arrangements entre amis qui se trament sous la houlette de Bercy...</text:p>
            <text:p>Au-delà des scandales qui font la une, voilà une enquête vivante et accessible permettant de comprendre les rouages de l'évasion fiscale et ses enjeux politiques. Une investigation éclairante dont l'objectif est de battre en brèche le pouvoir symbolique lié à l'opacité de la spéculation financière, à la cupidité et au cynisme des plus riches mobilisés pour accumuler toujours plus d'argent. </text:p>
          </table:table-cell>
          <table:table-cell table:number-columns-repeated="1019"/>
        </table:table-row>
        <table:table-row table:style-name="ro8">
          <table:table-cell office:value-type="string" calcext:value-type="string">
            <text:p>La société du spectacle</text:p>
          </table:table-cell>
          <table:table-cell office:value-type="string" calcext:value-type="string">
            <text:p>Debord Guy</text:p>
          </table:table-cell>
          <table:table-cell office:value-type="string" calcext:value-type="string">
            <text:p>Editions Gallimard</text:p>
          </table:table-cell>
          <table:table-cell office:value-type="float" office:value="1992" calcext:value-type="float">
            <text:p>1992</text:p>
          </table:table-cell>
          <table:table-cell office:value-type="string" calcext:value-type="string">
            <text:p>Guy Debord (1931-1994) a suivi dans sa vie, jusqu'à la mort qu'il s'est choisie, une seule règle. Celle-là même qu'il résume dans l'Avertissement pour la troisième édition française de son livre La Société du Spectacle : « Il faut lire ce livre en considérant qu'il a été sciemment écrit dans l'intention de nuire à la société spectaculaire. Il n'a jamais rien dit d'outrancier. »</text:p>
          </table:table-cell>
          <table:table-cell table:number-columns-repeated="1019"/>
        </table:table-row>
        <table:table-row table:style-name="ro20">
          <table:table-cell office:value-type="string" calcext:value-type="string">
            <text:p>Ce que vaut une vie. Théorie de la violence libérale</text:p>
          </table:table-cell>
          <table:table-cell office:value-type="string" calcext:value-type="string">
            <text:p>Delori Mathias</text:p>
          </table:table-cell>
          <table:table-cell office:value-type="string" calcext:value-type="string">
            <text:p>Editions Amsterdam</text:p>
          </table:table-cell>
          <table:table-cell office:value-type="float" office:value="2021" calcext:value-type="float">
            <text:p>2021</text:p>
          </table:table-cell>
          <table:table-cell office:value-type="string" calcext:value-type="string">
            <text:p>Le constat est connu : le contre -"terrorisme" guerrier est bien plus meurtrier que le mat qu'il entend combattre. Plus, il est désormais établi que les moyens qu'il met en oeuvre notamment les bombardements aériens et la torture, dont la pratique est pourtant dénoncée officiellement par les Etats mêmes qui en font usage, contribuent à nourrir la violence "terroriste". Comment alors comprendre l'apathie qui mine les sociétés occidentales à ce sujet ? Pour répondre à cette question, il faut appréhender comment les violences commises par les professionnels de la guerre de l'espace Euro-atlantique sont naturalisées, autrement dit, comment se construit l'opposition entre des violences légitimes et d'autres illégitimes.</text:p>
            <text:p>Elle repose sur la constitution de populations entières en purs objets de discours : les "dégâts collatéraux" n'ont en effet pas droit à la parole. Livrant une enquête magistrale sur les discours et pratiques de la guerre contre le terrorisme, Mathias Delori met au jour la manière dont les sociétés libérales, sans déshumaniser totalement les victimes des guerres qu'elles mènent, hiérarchisent incessamment la valeur des vies humaines.</text:p>
          </table:table-cell>
          <table:table-cell table:number-columns-repeated="1019"/>
        </table:table-row>
        <table:table-row table:style-name="ro31">
          <table:table-cell office:value-type="string" calcext:value-type="string">
            <text:p>Mauvais traitements. Pourquoi les femmes sont mal soignées</text:p>
          </table:table-cell>
          <table:table-cell office:value-type="string" calcext:value-type="string">
            <text:p>Bauer Delphine, Puccini Ariane</text:p>
          </table:table-cell>
          <table:table-cell office:value-type="string" calcext:value-type="string">
            <text:p>Seuil</text:p>
          </table:table-cell>
          <table:table-cell office:value-type="float" office:value="2020" calcext:value-type="float">
            <text:p>2020</text:p>
          </table:table-cell>
          <table:table-cell office:value-type="string" calcext:value-type="string">
            <text:p>Dépakine, Mediator, Distilbène, Agréal, Essure, Levothyrox… Les médicaments à destination des femmes constituent l’essentiel des scandales pharmaceutiques des soixante dernières années. Pour tout le monde, le Mediator résonne comme le scandale pharmaceutique de cette décennie. Mais qui sait que, derrière les milliers de victimes de cet antidiabétique utilisé comme un coupe-faim, se cache une très grande majorité de femmes ? Dernièrement, l’Androcur, prescrit contre l’hirsutisme (surpilosité), a défrayé la chronique en favorisant chez celles qui y avaient recours le développement de tumeurs au cerveau. Plus récemment encore, le Levothyrox, prescrit à 85 % à la gent féminine, s’est ajouté à cette litanie.</text:p>
            <text:p>En France, le phénomène, invisible, reste hors des radars des autorités sanitaires. Ailleurs dans le monde, on s’interroge davantage. « Entre 1997 et 2001, 80 % des médicaments retirés du marché posaient plus de problèmes aux femmes qu’aux hommes », notait dans un rapport la Cour des comptes américaine. D’autres pays cherchent à connaître les raisons de la forte présence des femmes parmi les victimes des effets secondaires.</text:p>
            <text:p>Il est grand temps de lancer l’alerte : de la fabrication du médicament à son utilisation, des laboratoires aux institutions en passant par les prescripteurs, quand le patient est une patiente, c’est tout un système qui déraille.</text:p>
          </table:table-cell>
          <table:table-cell table:number-columns-repeated="1019"/>
        </table:table-row>
        <table:table-row table:style-name="ro17">
          <table:table-cell office:value-type="string" calcext:value-type="string">
            <text:p>Aux origines de la catastrophe. Pourquoi en sommes-nous arrivés là ?</text:p>
          </table:table-cell>
          <table:table-cell office:value-type="string" calcext:value-type="string">
            <text:p>Servigne Pablo, Stevens Raphaël</text:p>
          </table:table-cell>
          <table:table-cell office:value-type="string" calcext:value-type="string">
            <text:p>Editions Les Liens qui Libèrent – Imagine Demain le monde</text:p>
          </table:table-cell>
          <table:table-cell office:value-type="float" office:value="2020" calcext:value-type="float">
            <text:p>2020</text:p>
          </table:table-cell>
          <table:table-cell office:value-type="string" calcext:value-type="string">
            <text:p>Climat déréglé, pandémies à répétition, écosystèmes détruits, sécurité alimentaire menacée, pénurie de ressources, système financier instable... Notre Terre est gravement en péril, c’est un état de fait. Mais au-delà des constats, il est indispensable de comprendre pourquoi nous en sommes arrivés là. En revenant aux origines d’un ensemble de catastrophes, à l’aide d’une pensée systémique. En sortant d’une réflexion monolithique et manichéenne. Pour poser ensuite les bases d’une action collective et d’un changement de conscience.</text:p>
            <text:p>Cet ouvrage inédit réunit vingt-cinq auteur(e)s de renom (anthropologue, biologiste, économiste, sociologue, philosophe, historien…) dans une approche pluridisciplinaire et accessible à un large public.</text:p>
            <text:p>Des causes modernes aux « bifurcations » de nos origines, chaque contributeur porte un regard singulier sur une cause spécifique : la finance débridée, le technococon, le capitalisme, la surpopulation, la dette, l’État, le patriarcat, l’invention de l’agriculture, l’économisme, le colonialisme, la séparation nature / culture, les mythes, la complexité croissante…</text:p>
            <text:p>Pour former in fine un livre-arborescence qui se range du côté de la complexité et des métamorphoses, sous le regard du sociologue Edgar Morin. Avec un tissage final entre toutes ces causes nous permettant de découvrir, au fil des pages, comment ouvrir de nouveaux horizons.</text:p>
          </table:table-cell>
          <table:table-cell table:number-columns-repeated="1019"/>
        </table:table-row>
        <table:table-row table:style-name="ro34">
          <table:table-cell office:value-type="string" calcext:value-type="string">
            <text:p>Les délaissés. Comment transformer un bloc divisé en force majoritaire</text:p>
          </table:table-cell>
          <table:table-cell office:value-type="string" calcext:value-type="string">
            <text:p>Porcher Thomas</text:p>
          </table:table-cell>
          <table:table-cell office:value-type="string" calcext:value-type="string">
            <text:p>Fayard</text:p>
          </table:table-cell>
          <table:table-cell office:value-type="float" office:value="2020" calcext:value-type="float">
            <text:p>2020</text:p>
          </table:table-cell>
          <table:table-cell office:value-type="string" calcext:value-type="string">
            <text:p>Des États-Unis à la France en passant par l'Italie et le Royaume-Uni, partout les cadeaux fiscaux en faveur des plus riches se multiplient au même rythme que les coupes budgétaires pour les plus pauvres. Une minorité d'individus, s'accaparant déjà une importante partie des richesses, semble tout mettre en oeuvre pour en récupérer encore plus. De l'autre côté, la majorité de la population subit la dégradation des services publics, les fins de mois difficiles, la précarité et le manque d'espérance.</text:p>
            <text:p>Des gilets jaunes aux banlieusards en passant par les cadres et les agriculteurs, cette majorité délaissée est multiple, et sa division est largement instrumentalisée par la minorité dominante et les partis politiques qui veulent s'assurer une base électorale. La lutte des classes a laissé place à une lutte entre pauvres. Et le système, intrinsèquement inégalitaire et destructeur pour la planète, ne tient qu'à ces dissensions.</text:p>
            <text:p>Pour sortir de l'impasse, il faut que les différentes catégories que forment « les délaissés » se constituent en une classe majoritaire à même de soutenir une lutte commune : celle d'en finir avec le modèle économique actuel pour proposer un autre projet répondant aux urgences sociale et écologique.</text:p>
          </table:table-cell>
          <table:table-cell table:number-columns-repeated="1019"/>
        </table:table-row>
        <table:table-row table:style-name="ro20">
          <table:table-cell office:value-type="string" calcext:value-type="string">
            <text:p>Danse contemporaine. Le guide</text:p>
          </table:table-cell>
          <table:table-cell office:value-type="string" calcext:value-type="string">
            <text:p>Noisette Philippe</text:p>
          </table:table-cell>
          <table:table-cell office:value-type="string" calcext:value-type="string">
            <text:p>Flammarion</text:p>
          </table:table-cell>
          <table:table-cell office:value-type="float" office:value="2015" calcext:value-type="float">
            <text:p>2015</text:p>
          </table:table-cell>
          <table:table-cell office:value-type="string" calcext:value-type="string">
            <text:p>20 chorégraphes phares</text:p>
            <text:p>Renouer les fils avec le passé.</text:p>
            <text:p>Créée et dirigée par Élisabeth Couturier, cette collection décrypte le monde contemporain à travers ses expressions artistiques et ses modes de pensées.</text:p>
            <text:p>Changer sa façon de voir.</text:p>
            <text:p>La danse contemporaine, quel intérêt ?</text:p>
            <text:p>La danse contemporaine, c’est quoi ?</text:p>
            <text:p>Retenir quelques dates repères.</text:p>
            <text:p>Ils l’ont fait pour la première fois.</text:p>
            <text:p>Connaître les mots clé.</text:p>
            <text:p>Comment approcher la danse contemporaine ?</text:p>
          </table:table-cell>
          <table:table-cell table:number-columns-repeated="1019"/>
        </table:table-row>
        <table:table-row table:style-name="ro8">
          <table:table-cell office:value-type="string" calcext:value-type="string">
            <text:p>Expériences Manifestantes. Récits de femmes du cortège de tête</text:p>
          </table:table-cell>
          <table:table-cell office:value-type="string" calcext:value-type="string">
            <text:p>Labor Aminata</text:p>
          </table:table-cell>
          <table:table-cell office:value-type="string" calcext:value-type="string">
            <text:p>L’Atelier Téméraire</text:p>
          </table:table-cell>
          <table:table-cell office:value-type="float" office:value="2022" calcext:value-type="float">
            <text:p>2022</text:p>
          </table:table-cell>
          <table:table-cell office:value-type="string" calcext:value-type="string">
            <text:p>Paru entre 2021 et 2022, ce travail souhaite donner à lire et à sentir, par les descriptions et l’analyse, les trajectoires de manifestantes dans la lutte contre la loi travail en 2016 à Paris.</text:p>
            <text:p>Une façon parmi d’autres de mettre les activités perceptives et affectives au coeur de l’élaboration des puissances d’agir dans leurs dimensions gestuelle et imaginaire.</text:p>
          </table:table-cell>
          <table:table-cell table:number-columns-repeated="1019"/>
        </table:table-row>
        <table:table-row table:style-name="ro17">
          <table:table-cell office:value-type="string" calcext:value-type="string">
            <text:p>Comment ils nous ont volé le football. La mondialisation racontée par le ballon</text:p>
          </table:table-cell>
          <table:table-cell office:value-type="string" calcext:value-type="string">
            <text:p>Dumini Antoine, Ruffin François</text:p>
          </table:table-cell>
          <table:table-cell office:value-type="string" calcext:value-type="string">
            <text:p>Fakir Editions</text:p>
          </table:table-cell>
          <table:table-cell office:value-type="float" office:value="2016" calcext:value-type="float">
            <text:p>2016</text:p>
          </table:table-cell>
          <table:table-cell office:value-type="string" calcext:value-type="string">
            <text:p>On tape dans le ballon depuis la cour de récréation.</text:p>
            <text:p>Entre les buts de handball, dessinés sur le mur du préau, on s'est esquintés les genoux pour sauver un pénalty. On a fait les tournois du lundi de Pentecôte, aussi, fallait évacuer les vaches de la pâture, d'abord, enlever les bouses et passer le rouleau sur les trous de taupe.</text:p>
            <text:p>Et le dimanche, qu'il pleuve, qu'il vente, on chausse encore nos crampons dans les vestiaires...</text:p>
            <text:p>Que s'est-il passé, alors ?</text:p>
            <text:p>C'est le même jeu, un ballon, deux équipes, quatre poteaux, et voilà que ce sport du pauvre brasse des milliards, s'exporte comme un produit, devient la vitrine triomphante, clinquante du capital.</text:p>
            <text:p>Que s'est-il passé ?</text:p>
            <text:p>Rien, en fait. Juste que l'argent a envahi toute la société, lentement, depuis trente ans, et que le football en est le miroir grossissant.</text:p>
            <text:p>C'est une histoire économique que ce sport nous raconte, à sa manière, des années 60 à aujourd'hui, de la libéralisation des ondes à la mondialisation des marques jusqu'aux fonds de pension.</text:p>
            <text:p>Le ballon, comme un monde en plus petit.</text:p>
          </table:table-cell>
          <table:table-cell table:number-columns-repeated="1019"/>
        </table:table-row>
        <table:table-row table:style-name="ro37">
          <table:table-cell office:value-type="string" calcext:value-type="string">
            <text:p>Figurant polyversel</text:p>
          </table:table-cell>
          <table:table-cell office:value-type="string" calcext:value-type="string">
            <text:p>Enard Pascal</text:p>
          </table:table-cell>
          <table:table-cell office:value-type="string" calcext:value-type="string">
            <text:p>Démocraties Nouvelles</text:p>
          </table:table-cell>
          <table:table-cell office:value-type="float" office:value="2005" calcext:value-type="float">
            <text:p>2005</text:p>
          </table:table-cell>
          <table:table-cell table:number-columns-repeated="1020"/>
        </table:table-row>
        <table:table-row table:style-name="ro34">
          <table:table-cell office:value-type="string" calcext:value-type="string">
            <text:p>Sans emploi. Condition de l’homme postindustriel</text:p>
          </table:table-cell>
          <table:table-cell office:value-type="string" calcext:value-type="string">
            <text:p>Liogier Raphaël</text:p>
          </table:table-cell>
          <table:table-cell office:value-type="string" calcext:value-type="string">
            <text:p>Editions Les Liens qui Libèrent – Imagine Demain le monde</text:p>
          </table:table-cell>
          <table:table-cell office:value-type="float" office:value="2016" calcext:value-type="float">
            <text:p>2016</text:p>
          </table:table-cell>
          <table:table-cell office:value-type="string" calcext:value-type="string">
            <text:p>Alors que la production de richesses s'est emballée ces cinquante dernières années, le travail humain nécessaire s'est parallèlement réduit. L'équation est imparable : moins d'effort humain pour produire plus et mieux. Paralysés par l'angoisse du chômage et la quête éperdue de « l'emploi », nous refusons de saisir l'occasion inédite qui s'offre à nous de changer de monde.</text:p>
            <text:p>Raphaël Liogier commet ici un ouvrage essentiel qui ébranle nos idées reçues. Il démontre qu'il n'y a pas de solution au problème du chômage, tout simplement parce qu'il n'y a pas de problème. Nous entrons dans une économie d'abondance qui bouleverse la condition humaine, mais dont nous ne savons pas voir la puissance libératrice. L'aveuglement des élites politiques et économiques face à l'ampleur de la révolution de l'intelligence artificielle, du numérique et d'Internet, pourrait transformer en désastre cette opportunité historique.</text:p>
            <text:p>Il est urgent, selon Liogier, de revoir de fond en comble nos conceptions du revenu, du travail, de la production, de la propriété, de la solidarité et de la fiscalité. Ne se contentant pas d'analyser avec une rare pertinence ce changement de paradigme, il propose des réformes systémiques pour l'aborder.</text:p>
          </table:table-cell>
          <table:table-cell table:number-columns-repeated="1019"/>
        </table:table-row>
        <table:table-row table:style-name="ro15">
          <table:table-cell office:value-type="string" calcext:value-type="string">
            <text:p>Les rêves d’avant la route</text:p>
          </table:table-cell>
          <table:table-cell office:value-type="string" calcext:value-type="string">
            <text:p>Coulaty Aurélia, Wetzel Pierre</text:p>
          </table:table-cell>
          <table:table-cell office:value-type="string" calcext:value-type="string">
            <text:p>Maison Spectre Editions</text:p>
          </table:table-cell>
          <table:table-cell office:value-type="float" office:value="2018" calcext:value-type="float">
            <text:p>2018</text:p>
          </table:table-cell>
          <table:table-cell office:value-type="string" calcext:value-type="string">
            <text:p>Retracer le temps d'avant l'exil.</text:p>
            <text:p>Cartographier l'intime des hommes, pour que les choses oubliées, tues, parfois heureuses, retrouvent leur chemin.</text:p>
            <text:p>Regarder ceux que nous ensevelissons sous la chape de plomb des contingences, de notre indifférence, de nos généralisations.</text:p>
            <text:p>Dans la porosité des frontières entre réel et rêve, présent et passé, transmettre une vision humaniste des héros du cauchemar contemporain.</text:p>
            <text:p>Cela apparaît dans les sillages et coulures de l'ambrotype, cela surgit du fond des mots : avant d'être sur la route ils ont d'abord été des vivants.</text:p>
          </table:table-cell>
          <table:table-cell table:number-columns-repeated="1019"/>
        </table:table-row>
        <table:table-row table:style-name="ro34">
          <table:table-cell office:value-type="string" calcext:value-type="string">
            <text:p>Organisons-nous. Manuel critique</text:p>
          </table:table-cell>
          <table:table-cell office:value-type="string" calcext:value-type="string">
            <text:p>De Lépinay Adeline</text:p>
          </table:table-cell>
          <table:table-cell office:value-type="string" calcext:value-type="string">
            <text:p>Hors d’atteinte</text:p>
          </table:table-cell>
          <table:table-cell office:value-type="float" office:value="2019" calcext:value-type="float">
            <text:p>2019</text:p>
          </table:table-cell>
          <table:table-cell office:value-type="string" calcext:value-type="string">
            <text:p>Par un impitoyable glissement sémantique, les mots d’ordre « Ne me libère pas, je m’en charge » et « L’émancipation des travailleurs sera l’œuvre des travailleurs eux-mêmes » sont devenus « Prenez-vous donc en main : quand on veut, on peut ». L’ambition d’émancipation et de transformation sociale est balayée par une injonction à s’adapter, le pouvoir d’agir est devenu devoir d’agir. Dans la start-up nation, loin du vieux monde de l’État social et du syndicalisme, chacun est sommé de devenir entrepreneur de lui-même – y compris quand il s’agit de se défendre.</text:p>
            <text:p>De la lutte contre les oppressions et l’exploitation capitaliste à la construction d’une culture d’émancipation, de la communication non-violente au regroupement entre premiers et premières concernées, d’une action menée depuis l’intérieur du système à l’instauration d’un rapport de force, Adeline de Lépinay, militante et formatrice, s’appuie sur son expérience de l’éducation populaire et du community organizing pour réinterroger les bases de l’organisation collective. S’intéressant notamment aux mouvements sociaux récents, elle propose des pistes de réflexion et d’action concrètes pour tâcher d’être à la fois efficaces, démocratiques et solidaires.</text:p>
          </table:table-cell>
          <table:table-cell table:number-columns-repeated="1019"/>
        </table:table-row>
        <table:table-row table:style-name="ro22">
          <table:table-cell office:value-type="string" calcext:value-type="string">
            <text:p>Classer,dominer. Qui sont les « autres » ?</text:p>
          </table:table-cell>
          <table:table-cell office:value-type="string" calcext:value-type="string">
            <text:p>Delphy Christine</text:p>
          </table:table-cell>
          <table:table-cell office:value-type="string" calcext:value-type="string">
            <text:p>La fabrique éditions</text:p>
          </table:table-cell>
          <table:table-cell office:value-type="float" office:value="2008" calcext:value-type="float">
            <text:p>2008</text:p>
          </table:table-cell>
          <table:table-cell office:value-type="string" calcext:value-type="string">
            <text:p>L'idéologie dominante nous enjoint de tolérer l'Autre. Il est question dans ce livre de divers Autres, de groupes opprimés et stigmatisés, les femmes, les homos, les Arabes, les Noirs... Leurs modes d'oppression ont un point commun : leur statut inférieur s'explique par leur altérité. S'ils sont là où ils sont - en bas - c'est parce qu'ils sont différents. L'injonction humaniste à les tolérer émane des Uns, ceux qui ont le pouvoir de nommer, de classer, d'envoyer des groupes entiers dans une catégorie idéologique et matérielle, celle qui englobe tous les Autres. La révolte des Autres est tenue pour une menace contre l'universel que les Uns - les hommes blancs hétérosexuels - prétendent incarner, en fondant par là leur pouvoir : l'opprimé n'est tolérable que s'il sait se montrer discret.</text:p>
            <text:p>Parité, combats des féministes et des homosexuels, Afghanistan, Guantanamo, loi sur le voile, Indigènes dans la société postcoloniale : autant de marqueurs de la domination, que ce livre décrypte à rebrousse-poil des interprétations convenues.</text:p>
          </table:table-cell>
          <table:table-cell table:number-columns-repeated="1019"/>
        </table:table-row>
        <table:table-row table:style-name="ro22">
          <table:table-cell office:value-type="string" calcext:value-type="string">
            <text:p>Voyage pour la vie. Communiqué (en six partie) des zapatistes en préparation de leur voyage en Europe</text:p>
          </table:table-cell>
          <table:table-cell table:number-columns-repeated="2"/>
          <table:table-cell office:value-type="string" calcext:value-type="string">
            <text:p>2020-2021</text:p>
          </table:table-cell>
          <table:table-cell office:value-type="string" calcext:value-type="string">
            <text:p>Depuis que les zapatistes ont secoué la « dictature parfaite » de l’état mexicain et l’ordre mondial néolibéral avec leur soulèvement du 1<text:span text:style-name="T8">er</text:span> janvier 1994, illes ont inspiré la révolte de gens ordinaires du monde entier. Certain-e-s d’entre elleux se sont rendu-e-s au Mexique pour rencontrer les communautés rebelles du Chiapas et participer aux initiatives lancées par les zapatistes, en particulier les caravanes, les marchés, les rencontres intercontinentales, les séminaires, les conférences, les festivales ainsi que la « petite école zapatiste » (Escuelita).</text:p>
            <text:p>Cinq cent ans juste après la conquête du Mexique et le ravage colonial, plus de 25 ans après le soulèvement zapatiste, c’est à leur tour d’aller à la rencontre des luttes dans le reste du monde. Illes commencent par l’Europe. Les six communiqués de l’EZLN que contient ce livret expliquent pourquoi et précisent ce que les zapatistes espèrent de cette tournée.</text:p>
          </table:table-cell>
          <table:table-cell table:number-columns-repeated="1019"/>
        </table:table-row>
        <table:table-row table:style-name="ro22">
          <table:table-cell office:value-type="string" calcext:value-type="string">
            <text:p>Pédagogie de l’autonomie</text:p>
          </table:table-cell>
          <table:table-cell office:value-type="string" calcext:value-type="string">
            <text:p>Freire Paulo</text:p>
          </table:table-cell>
          <table:table-cell office:value-type="string" calcext:value-type="string">
            <text:p>Editions Erès</text:p>
          </table:table-cell>
          <table:table-cell office:value-type="float" office:value="2021" calcext:value-type="float">
            <text:p>2021</text:p>
          </table:table-cell>
          <table:table-cell office:value-type="string" calcext:value-type="string">
            <text:p>«L'idéologie fataliste et immobilisante qui anime le discours néolibéral parcourt librement le monde. Avec des airs de postmodernité, elle insiste pour nous convaincre que nous ne pouvons rien contre la réalité qui, d'historique et sociale, passe pour être ou devenir "quasi naturelle". Des phrases comme "la réalité est ainsi, que pouvons-nous faire ?" ou "le chômage dans le monde est une fatalité" rendent compte de cette idéologie et de son indiscutable volonté immobilisatrice. De son point de vue, cette idéologie n'offre qu'une seule sortie pour la pratique éducative : adapter l'apprenant à cette réalité qui ne peut être changée. Il en découle la nécessité de l'entraînement technique indispensable à l'adaptation de l'apprenant, à sa survie.</text:p>
            <text:p>Ce livre est un choix décisif contre cette idéologie qui nous nie et nous humilie en tant qu'être humain. Il nécessite que le lecteur ou la lectrice s'y investisse dans une attitude critique avec une curiosité croissante.»</text:p>
            <text:p>Paulo Freire</text:p>
          </table:table-cell>
          <table:table-cell table:number-columns-repeated="1019"/>
        </table:table-row>
        <table:table-row table:style-name="ro34">
          <table:table-cell office:value-type="string" calcext:value-type="string">
            <text:p>Introduction à la démarche éthique dans le travail social</text:p>
          </table:table-cell>
          <table:table-cell office:value-type="string" calcext:value-type="string">
            <text:p>Bonjour Pierre</text:p>
          </table:table-cell>
          <table:table-cell office:value-type="string" calcext:value-type="string">
            <text:p>Editions Erès</text:p>
          </table:table-cell>
          <table:table-cell office:value-type="float" office:value="2017" calcext:value-type="float">
            <text:p>2017</text:p>
          </table:table-cell>
          <table:table-cell office:value-type="string" calcext:value-type="string">
            <text:p>L’accompagnement d’enfants en difficultés, de personnes âgées, en situation de vulnérabilité (handicap, précarité, etc.) confronte chaque professionnel à une rencontre humaine toujours singulière, dans un contexte à chaque fois particulier et complexe.</text:p>
            <text:p>Pierre Bonjour propose de les accompagner à leur tour dans des domaines où ils n’osent pas toujours s’aventurer. L’éthique, la morale, la déontologie, la laïcité sont des « grands mots » qui peuvent rebuter et les acteurs sociaux imaginent parfois qu’ils n’ont, de leur place, rien à en dire. Aujourd’hui pourtant, leur quête de repères et, encore plus, de sens montre qu’il est indispensable de multiplier les outils de compréhension pour mieux respecter la personne, qu’il s’agisse d’un usager, d’un résident, d’un élève ou encore d’un patient.</text:p>
            <text:p>A partir de nombreux travaux théoriques toujours ancrés dans des situations concrètes issues de leur quotidien, l’auteur apporte sa contribution pour aider les professionnels des  secteurs social et médico-social, de l’éducation et de la santé, à répondre aux questions fondamentales : dans le travail social, au nom de quoi agissons-nous et pour qui ? Pourquoi le faisons-nous et comment ?</text:p>
          </table:table-cell>
          <table:table-cell table:number-columns-repeated="1019"/>
        </table:table-row>
        <table:table-row table:style-name="ro20">
          <table:table-cell office:value-type="string" calcext:value-type="string">
            <text:p>La France périphérique. Comment on a sacrifié les classes populaires</text:p>
          </table:table-cell>
          <table:table-cell office:value-type="string" calcext:value-type="string">
            <text:p>Guilluy Christophe</text:p>
          </table:table-cell>
          <table:table-cell office:value-type="string" calcext:value-type="string">
            <text:p>Flammarion</text:p>
          </table:table-cell>
          <table:table-cell office:value-type="float" office:value="2015" calcext:value-type="float">
            <text:p>2015</text:p>
          </table:table-cell>
          <table:table-cell office:value-type="string" calcext:value-type="string">
            <text:p>Désormais, deux France s'ignorent et se font face : la France des métropoles, brillante vitrine de la mondialisation heureuse, où cohabitent cadres et immigrés, et la France périphérique des petites et moyennes villes, des zones rurales éloignées des bassins d'emplois les plus dynamiques. De cette dernière, qui concentre 60 % de la population française, personne ne parle jamais.</text:p>
            <text:p>Comment en sommes-nous arrivés là ? Pourquoi a-t-on sacrifié les classes populaires sur l'autel d'une mondialisation volontiers communautariste et inégalitaire, aux antipodes des valeurs dont se réclame la classe politique ? Comment cette France populaire peut-elle changer la donne, et regagner la place qui est la sienne - la première ?</text:p>
            <text:p>Dans cet essai retentissant, Christophe Guilluy dresse un diagnostic sans complaisance de notre pays, et esquisse les contours d'une contre-société à venir.</text:p>
            <text:p/>
          </table:table-cell>
          <table:table-cell table:number-columns-repeated="1019"/>
        </table:table-row>
        <table:table-row table:style-name="ro31">
          <table:table-cell office:value-type="string" calcext:value-type="string">
            <text:p>Le racisme en images. Déconstruire ensemble</text:p>
          </table:table-cell>
          <table:table-cell office:value-type="string" calcext:value-type="string">
            <text:p>Blanchard Pascal, Boëtsch Gilles</text:p>
          </table:table-cell>
          <table:table-cell office:value-type="string" calcext:value-type="string">
            <text:p>Editions de La Martinière</text:p>
          </table:table-cell>
          <table:table-cell office:value-type="float" office:value="2021" calcext:value-type="float">
            <text:p>2021</text:p>
          </table:table-cell>
          <table:table-cell office:value-type="string" calcext:value-type="string">
            <text:p>Parler de racisme, c'est parler d'une histoire-monde, celle de la xénophobie, de l'antisémitisme, des préjugés, de l'esclavage ou celle de la ségrégation. Mais c'est aussi parler d'images : la caricature, les objets, l'affiche politique ou de propagande, la publicité ou le tract, la photographie ou la peinture... Nombreux sont les supports qui ont véhiculé la représentation de l'« autre » comme un être inférieur, stigmatisé dans sa différence, que celle-ci soit ethnique, religieuse, culturelle ou sexuelle. Ils relèvent d'une culture visuelle qui a contribué pendant des siècles à façonner des relations tronquées, marquées par une violence pouvant aller jusqu'à l'extermination ou au génocide.</text:p>
            <text:p>En analysant près de 250 images, l'historien Pascal Blanchard et l'anthropobiologiste Gilles Boëtsch décryptent les différentes strates de cette haine de l'autre dans une perspective à la fois historique, culturelle et thématique. Car comprendre la construction de ce discours racial sur le temps long, c'est participer à sa déconstruction. Les auteurs donnent aussi la parole à une quinzaine de personnalités : chacune livre ici un éclairage à hauteur de sa propre expérience, de ses convictions et de ses engagements. Une saisissante histoire visuelle et mondiale du racisme pour en maîtriser désormais tous les codes et représentations.</text:p>
          </table:table-cell>
          <table:table-cell table:number-columns-repeated="1019"/>
        </table:table-row>
        <table:table-row table:style-name="ro17">
          <table:table-cell office:value-type="string" calcext:value-type="string">
            <text:p>La pédagogie des opprimés</text:p>
          </table:table-cell>
          <table:table-cell office:value-type="string" calcext:value-type="string">
            <text:p>Freire Paulo</text:p>
          </table:table-cell>
          <table:table-cell office:value-type="string" calcext:value-type="string">
            <text:p>Agone-Contre-Feux</text:p>
          </table:table-cell>
          <table:table-cell office:value-type="float" office:value="2021" calcext:value-type="float">
            <text:p>2021</text:p>
          </table:table-cell>
          <table:table-cell office:value-type="string" calcext:value-type="string">
            <text:p>Si l'éducateur est celui qui sait, si les élèves sont ceux qui ignorent, il incombe au premier de donner, de remettre, d'apporter, de transmettre comme en dépôt son savoir aux seconds. Il n'est donc pas étonnant que, dans cette vision « bancaire » de l'éducation, les élèves soient vus comme des êtres d'adaptation, d'ajustement. Et plus ils s'emploient à archiver les dépôts qui leur sont versés, moins ils développent en eux la conscience critique qui leur permettrait de s'insérer dans le monde, en transformateurs de celui- ci. En sujets. Dans la mesure où cette vision bancaire de l'éducation annule ou minimise le pouvoir créateur des élèves, qu'elle stimule leur naïveté et non leur esprit critique, elle satisfait les intérêts des oppresseurs : pour eux, il n'est pas fondamental de mettre à nu le monde, ni de le transformer.</text:p>
            <text:p>Ouvrage majeur de Paulo Freire, ce livre présente quelques aspects d'une pédagogie élaborée non seulement pour les opprimés, mais avec eux, et dans le cadre même de leur lutte perpétuelle pour affirmer leur humanité. À l'image d'autres grands pédagogues, en premier lieu Célestin Freinet, Freire rappelle que projet éducatif et projet social sont indissociables. Selon lui, le but de l'éducateur est de donner aux opprimés les moyens de construire une conscience claire de leur position, et de rechercher avec eux les moyens de transformer le monde. Écrit en 1968 au Chili, ce texte irrigue aujourd'hui encore la pensée de la pédagogie critique partout dans le monde.</text:p>
          </table:table-cell>
          <table:table-cell table:number-columns-repeated="1019"/>
        </table:table-row>
        <table:table-row table:style-name="ro17">
          <table:table-cell office:value-type="string" calcext:value-type="string">
            <text:p>L’immigration en France. Mythes et réalité</text:p>
          </table:table-cell>
          <table:table-cell office:value-type="string" calcext:value-type="string">
            <text:p>Mouhoud E.M.</text:p>
          </table:table-cell>
          <table:table-cell office:value-type="string" calcext:value-type="string">
            <text:p>Fayard</text:p>
          </table:table-cell>
          <table:table-cell office:value-type="float" office:value="2017" calcext:value-type="float">
            <text:p>2017</text:p>
          </table:table-cell>
          <table:table-cell office:value-type="string" calcext:value-type="string">
            <text:p>Qui sont les migrants internationaux ? Combien arrivent réellement chaque année dans les pays riches ? La France reçoit-elle vraiment « toute la misère du monde » ? Combien coûtent les migrants aux finances publiques des pays d’accueil ? Prennent-ils nos emplois ?</text:p>
            <text:p>Les propos erronés, répétés sciemment ou non, sur l’immigration et ses effets, persistent et se renforcent dans les périodes de crise, aujourd’hui comme dans les années 1930.</text:p>
            <text:p>Peut-on espérer comprendre et traiter la question de l’immigration si les allégations les plus invraisemblables ne sont pas démystifiées, si les fantasmes et non la réalité nourrissent le débat public ? Les chiffres existent ainsi que leurs analyses et leurs enseignements, fondés sur des études concordantes réalisées dans différents pays. Pourquoi les ignorer ?</text:p>
            <text:p>Loin des plaidoyers en faveur ou contre les migrations ou les migrants, c’est à ces questions, quelquefois dérangeantes, toujours précises, que ce livre tente de répondre.</text:p>
            <text:p>E.M. Mouhoud identifie quinze mythes qui parasitent le débat public sur les migrations et permettent à certains responsables politiques de défendre des thèses aussi anxiogènes qu’inexactes. Ce livre fournit des propositions concrètes et de pistes de réflexions pour une véritable politique efficace et juste.</text:p>
          </table:table-cell>
          <table:table-cell table:number-columns-repeated="1019"/>
        </table:table-row>
        <table:table-row table:style-name="ro34">
          <table:table-cell office:value-type="string" calcext:value-type="string">
            <text:p>Les miroirs vagabonds ou la décolonisation des savoirs (arts, littérature, philosophie)</text:p>
          </table:table-cell>
          <table:table-cell office:value-type="string" calcext:value-type="string">
            <text:p>Luste Boulbina Seloua</text:p>
          </table:table-cell>
          <table:table-cell office:value-type="string" calcext:value-type="string">
            <text:p>Les presses du réel</text:p>
          </table:table-cell>
          <table:table-cell office:value-type="float" office:value="2018" calcext:value-type="float">
            <text:p>2018</text:p>
          </table:table-cell>
          <table:table-cell table:style-name="ce14" office:value-type="string" calcext:value-type="string">
            <text:p>Penser la décolonisation des savoirs et des pratiques intellectuelles, littéraires et artistiques demande à réfléchir sur les lieux et les formes de cette grande transformation. Pour la dire, il faut réfléchir in concreto : elle a déjà commencé. Elle n'est ni devant nous, telle un programme à initier, ni derrière nous, telle un processus achevé. Elle est à l'œuvre mais plus ou moins, de façon différenciée, dans le travail d'écrivains et d'artistes qui irriguent ici la réflexion philosophique. La décolonisation prend ainsi sens dans ses grandes lignes comme son détail.</text:p>
            <text:p><text:span text:style-name="T7">Autrefois, la métropole et la colonie apparaissaient comme deux espaces tout aussi distincts en principe qu'entremêlés en réalité. Les indépendances africaines ont profondément modifié ce paysage, créant des entre-mondes de la philosophie, de la littérature, des arts. Le sud peut déloger le nord. L'étrange(r) voisiner avec le familier, le vivant cohabiter avec le fantôme. Les affranchissements, les franchissements sont multiples, divers. Comment les lignes se déplacent-elles et dans quels mouvements ? Les arts visuels, la musique, la littérature montrent des chemins.</text:span></text:p>
            <text:p><text:span text:style-name="T7">Ce livre est un parcours plus qu'un itinéraire, une critique plus qu'une doctrine : une migration. Il est une philosophie de la décolonisation qui entend montrer comment, dans les savoirs, le passé peut être dépassé. </text:span></text:p>
          </table:table-cell>
          <table:table-cell table:number-columns-repeated="1019"/>
        </table:table-row>
        <table:table-row table:style-name="ro20">
          <table:table-cell office:value-type="string" calcext:value-type="string">
            <text:p>Un féminisme décolonial</text:p>
          </table:table-cell>
          <table:table-cell office:value-type="string" calcext:value-type="string">
            <text:p>Vergès Françoise</text:p>
          </table:table-cell>
          <table:table-cell office:value-type="string" calcext:value-type="string">
            <text:p>La fabrique éditions</text:p>
          </table:table-cell>
          <table:table-cell office:value-type="float" office:value="2019" calcext:value-type="float">
            <text:p>2019</text:p>
          </table:table-cell>
          <table:table-cell table:style-name="ce8" office:value-type="string" calcext:value-type="string">
            <text:p>Dans le débat public, être « décolonial » est une infamie. Dans les universités, dans les partis de gauche et d'extrême gauche, les syndicats, les associations féministes, partout on traque une « pensée décoloniale » infiltrée et funeste pour le vivre-ensemble. Dans ce livre, Françoise Vergés élucide l'objet du scandale. Le féminisme décolonial révèle les impensés de la bonne conscience blanche ; il se situe du point de vue des femmes racisées : celles qui, travailleuses domestiques, nettoient le monde ; il dénonce un capitalisme foncièrement racial et patriarcal.</text:p>
            <text:p>Ces pages incisives proposent un autre récit du féminisme et posent les questions qui fâchent : quelles alliances avec les femmes blanches ? Quelle solidarité avec les hommes racisés ? Quelles sont les premières vies menacées par le capitalisme racial ? Pourquoi les néofascismes s'attaquent-ils aux femmes racisées ? Ce livre est une invitation à renouer avec la puissance utopique du féminisme, c'est-à-dire avec un imaginaire à même de porter une transformation radicale de la société.</text:p>
          </table:table-cell>
          <table:table-cell table:number-columns-repeated="1019"/>
        </table:table-row>
        <table:table-row table:style-name="ro35">
          <table:table-cell office:value-type="string" calcext:value-type="string">
            <text:p>Requiem pour un pays sauvage.</text:p>
            <text:p>Pamphlet</text:p>
          </table:table-cell>
          <table:table-cell office:value-type="string" calcext:value-type="string">
            <text:p>Dupoux Julien</text:p>
          </table:table-cell>
          <table:table-cell office:value-type="string" calcext:value-type="string">
            <text:p>Editions Association Ateliers et Vie aux Coudercs</text:p>
          </table:table-cell>
          <table:table-cell office:value-type="float" office:value="2018" calcext:value-type="float">
            <text:p>2018</text:p>
          </table:table-cell>
          <table:table-cell table:style-name="ce8" office:value-type="string" calcext:value-type="string">
            <text:p>Dénonciation virulente de la destruction, de l’exploitation et du pillage des ressources de nos campagnes.</text:p>
            <text:p>Originaire des Combrailles creusoises, ex étudiant en maths, musicien à ses heures, ex professeur des écoles, il soutien avec succès une thèse de géographie qui traite de « la production et de l’exercice du pouvoir en milieu paysan ».</text:p>
            <text:p>Fondateur avec quelques amis de la revue « le trou des Combrailles » dans laquelle il écrit régulièrement, Julien a par ailleurs accumulé des écrits divers : poésie, romans, essais politiques, théâtre pour certains déjà édités. Il ne cache pas son souhait de continuer dans la voie de l’écriture et d’assumer sa vocation de chercheur et d’agitateur rural.</text:p>
          </table:table-cell>
          <table:table-cell table:number-columns-repeated="1019"/>
        </table:table-row>
        <table:table-row table:style-name="ro33">
          <table:table-cell office:value-type="string" calcext:value-type="string">
            <text:p>Apprendre à désobéir. Petite histoire de l’école qui résiste</text:p>
          </table:table-cell>
          <table:table-cell office:value-type="string" calcext:value-type="string">
            <text:p>Biberfeld Laurence, Chambat Grégory</text:p>
          </table:table-cell>
          <table:table-cell office:value-type="string" calcext:value-type="string">
            <text:p>Editions Libertalia</text:p>
          </table:table-cell>
          <table:table-cell office:value-type="float" office:value="2013" calcext:value-type="float">
            <text:p>2013</text:p>
          </table:table-cell>
          <table:table-cell office:value-type="string" calcext:value-type="string">
            <text:p>De l'oeuvre éducative de la Commune de Paris à la dénonciation du fichage informatique des élèves, de la naissance du syndicalisme dans l'éducation aux écoles populaires kanak des années 1980 en passant par les luttes antihiérarchies ou la résistance à la « rééducation » vichyste, cet ouvrage retrace cent cinquante années de luttes et d'insoumission au sein de l'institution scolaire. Enseigner la désobéissance, c'est remettre en question toutes les dominations qui entravent. Est-ce que la liberté peut s'enseigner ? Ce livre l'affirme. Préparer des humains à l'autonomie, à l'égalité, à un monde délivré de toute oppression ne saurait se faire au moyen de l'autorité.</text:p>
          </table:table-cell>
          <table:table-cell table:number-columns-repeated="1019"/>
        </table:table-row>
        <table:table-row table:style-name="ro15">
          <table:table-cell office:value-type="string" calcext:value-type="string">
            <text:p>Une théorie féministe de la violence. Pour une politique antiraciste de la protection</text:p>
          </table:table-cell>
          <table:table-cell office:value-type="string" calcext:value-type="string">
            <text:p>Vergès Françoise</text:p>
          </table:table-cell>
          <table:table-cell office:value-type="string" calcext:value-type="string">
            <text:p>La fabrique éditions</text:p>
          </table:table-cell>
          <table:table-cell office:value-type="float" office:value="2020" calcext:value-type="float">
            <text:p>2020</text:p>
          </table:table-cell>
          <table:table-cell table:style-name="ce16" office:value-type="string" calcext:value-type="string">
            <text:p>Le langage officiel à propos de l'égalité hommes-femmes est un répertoire de violences : harcèlement, viol, maltraitance, féminicide.</text:p>
            <text:p><text:span text:style-name="T7">Ces mots désignent une cruelle réalité. Mais n'en dissimulent-ils pas une autre, celle des violences commises avec la complicité de l'État ? Dans cet ouvrage, Françoise Vergès dénonce le tournant sécuritaire de la lutte contre le sexisme. En se focalisant sur des « hommes violents », on omet d'interroger les sources de cette violence. Pour l'autrice, cela ne fait aucun doute : le capitalisme racial, les populismes ultra-conservateurs, l'écrasement du Sud par les guerres et les pillages impérialistes, les millions d'exilé•es, l'escalade carcérale, mettent les masculinités au service d'une politique de mort. Contre l'air du temps, Françoise Vergès nous enjoint de refuser l'obsession punitive de l'État, au profit d'une justice réparatrice.</text:span></text:p>
          </table:table-cell>
          <table:table-cell table:number-columns-repeated="1019"/>
        </table:table-row>
        <table:table-row table:style-name="ro15">
          <table:table-cell office:value-type="string" calcext:value-type="string">
            <text:p>L’économie politique du XXIième siècle. De la valeur-capital à la valeur-travail</text:p>
          </table:table-cell>
          <table:table-cell office:value-type="string" calcext:value-type="string">
            <text:p>Morin François</text:p>
          </table:table-cell>
          <table:table-cell office:value-type="string" calcext:value-type="string">
            <text:p>Lux Editeur</text:p>
          </table:table-cell>
          <table:table-cell office:value-type="float" office:value="2017" calcext:value-type="float">
            <text:p>2017</text:p>
          </table:table-cell>
          <table:table-cell table:style-name="ce16" office:value-type="string" calcext:value-type="string">
            <text:p>Dans un contexte où s’enchaînent toujours plus brutalement les crises économiques majeures, provoquées par les formes financiarisées de la valeur-capital, François Morin livre un plaidoyer pour un remaniement du système économique mondial.</text:p>
            <text:p><text:span text:style-name="T7">Il s’agit, pour passer de la valeur-capital à une valeur-travail affranchie, d’entamer une réelle démarche d’économie politique, d’adapter aux réalités du XXIe siècle une théorie économique critique qui a fait la grandeur des penseurs du capitalisme moderne, de Marx à Keynes en passant par les institutionnalistes contemporains.</text:span></text:p>
            <text:p><text:span text:style-name="T7">Les défis intellectuels, politiques et moraux d’aujourd’hui sont immenses. Pour y faire face, ce livre propose d’explorer les gestes de refondation économique et politique que citoyens et responsables politiques devraient être appelés à poser : transformer le travail, repenser la monnaie, la notion de  patrimoine, la grande entreprise et la démocratie.</text:span></text:p>
          </table:table-cell>
          <table:table-cell table:number-columns-repeated="1019"/>
        </table:table-row>
        <table:table-row table:style-name="ro31">
          <table:table-cell office:value-type="string" calcext:value-type="string">
            <text:p>Être esclave. Afrique-Amériques, Xve-XIXe siècle</text:p>
          </table:table-cell>
          <table:table-cell office:value-type="string" calcext:value-type="string">
            <text:p>Coquery-Vidrovitch Catherine, Mesnard Eric</text:p>
          </table:table-cell>
          <table:table-cell office:value-type="string" calcext:value-type="string">
            <text:p>Editions La Découverte</text:p>
          </table:table-cell>
          <table:table-cell office:value-type="float" office:value="2013" calcext:value-type="float">
            <text:p>2013</text:p>
          </table:table-cell>
          <table:table-cell table:style-name="ce14" office:value-type="string" calcext:value-type="string">
            <text:p>En Afrique, aux Antilles et sur le continent américain, les esclaves ont été des acteurs majeurs et pourtant largement mésestimés de l'histoire de l'esclavage. À rebours de l'historiographie dominante, ce livre, qui repose notamment sur les nombreux récits de vie qu'ils ont écrits ou transmis, s'attache ainsi à montrer qu'ils ont contribué à l'évolution culturelle et sociale des côtes et de l'arrière pays africains, à la création de nouvelles sociétés métissées aux Amériques, ou à l'invention de formes de résistance dont la révolution haïtienne marqua le sommet.</text:p>
            <text:p><text:span text:style-name="T7">Il décrit également des épisodes peu connus : le développement, après la " découverte " du Brésil en 1500, de la traite " en droiture " dans l'Atlantique sud, phénomène qui concerna presque la moitié des esclaves déportés ; ou encore la généralisation de l'esclavage interne précolonial dans les sociétés africaines au XIXe siècle, alors même que, paradoxalement, le processus des abolitions l'emportait dans les Amériques. </text:span></text:p>
            <text:p><text:span text:style-name="T7">En restituant l'intensité des échanges noués entre l'Afrique et les Amériques, notamment du point de vue des esclaves, et sans négliger le rôle qu'y ont tenu les Européens, Être esclave offre une synthèse particulièrement efficace des apports les plus récents de l'historiographie internationale sur l'esclavage. </text:span> </text:p>
          </table:table-cell>
          <table:table-cell table:number-columns-repeated="1019"/>
        </table:table-row>
        <table:table-row table:style-name="ro15">
          <table:table-cell office:value-type="string" calcext:value-type="string">
            <text:p>Fabriquer un Consentement. La gestion politique des médias de masse</text:p>
          </table:table-cell>
          <table:table-cell office:value-type="string" calcext:value-type="string">
            <text:p>Herman Edward, Chomsky Noam</text:p>
          </table:table-cell>
          <table:table-cell office:value-type="string" calcext:value-type="string">
            <text:p>Investig’Action</text:p>
          </table:table-cell>
          <table:table-cell office:value-type="float" office:value="2018" calcext:value-type="float">
            <text:p>2018</text:p>
          </table:table-cell>
          <table:table-cell table:style-name="ce14" office:value-type="string" calcext:value-type="string">
            <text:p>Probablement le livre le plus fondamental sur la critique des médias. En 1988, Manufacturing Consent provoqua une onde de choc. Noam Chomsky devint le plus influent critique de la politique internationale des US et de la désinformation qui l'accompagne. Leurs nombreuses guerres et la désinformation qui les accompagne. Moins connu, Edward Herman est en fait à l’origine de ce projet exceptionnel. Tous deux rencontrèrent l’hostilité des médias, y compris français. Qui semblent avoir du mal que le simple citoyen puisse jeter un œil dans les coulisses de l’information. Pourtant, en ces temps de méfiance généralisée et de crise morale, vérifier et débattre nos infos, n’est-ce pas une démarche de salut public ? </text:p>
            <text:p><text:span text:style-name="T7">Publié jusqu'ici dans une traduction tronquée et bâclée, voici enfin Fabriquer un Consentement en version intégrale, traduction originale approuvée par les auteurs. Avec un complément inédit démontrant sa totale actualité. </text:span></text:p>
          </table:table-cell>
          <table:table-cell table:number-columns-repeated="1019"/>
        </table:table-row>
        <table:table-row table:style-name="ro31">
          <table:table-cell office:value-type="string" calcext:value-type="string">
            <text:p>La misère des niches. Musique et numérique, alerte sur les enjeux d’une mutation</text:p>
          </table:table-cell>
          <table:table-cell office:value-type="string" calcext:value-type="string">
            <text:p>Brunet Alain</text:p>
          </table:table-cell>
          <table:table-cell office:value-type="string" calcext:value-type="string">
            <text:p>Les Editions XYZ</text:p>
          </table:table-cell>
          <table:table-cell office:value-type="float" office:value="2018" calcext:value-type="float">
            <text:p>2018</text:p>
          </table:table-cell>
          <table:table-cell table:style-name="ce14" office:value-type="string" calcext:value-type="string">
            <text:p>«Chroniqueur de musique depuis 35 ans, je n’ai jamais observé un problème d’une telle ampleur. J’ai donc entrepris l’écriture de cet essai, sorte de reportage mammouth sur la détérioration dramatique des conditions imposées aux musiciens à l’aube de l’ère numérique. Les artistes évoluent désormais dans un écosystème dominé par les nouveaux monopoles de l’internet. Depuis le début des années 1990, cette “misère des niches” se retrouve dans toutes les communautés musicales, à l’exception d’une poignée de superstars multimillionnaires et de quelques heureux élus des institutions. Cette détérioration s’étend bien au-delà de la musique; les arts en général, l’information, les sciences, l’éducation sont tous fragilisés et menacés.» – A. Brunet</text:p>
            <text:p><text:span text:style-name="T7">Paradoxe entre l’abondance pour le consommateur et ses choix de plus en plus restreints; mépris de la propriété intellectuelle, donc incapacité d’assurer un revenu décent aux créateurs; modèle d’affaires ne servant que les monopoles (70% à 85% des revenus publicitaires engrangés par Google, YouTube, Facebook, Netflix…); «indifférence» politico-juridique, car les gouvernements ne semblent pas vouloir remédier à cette situation. Autant de «misères» sur lesquelles Alain Brunet nous alerte, car les lois du marché ne pourront «naturellement» assainir l’environnement numérique tel qu’il se présente aujourd’hui.</text:span></text:p>
          </table:table-cell>
          <table:table-cell table:number-columns-repeated="1019"/>
        </table:table-row>
        <table:table-row table:style-name="ro35">
          <table:table-cell office:value-type="string" calcext:value-type="string">
            <text:p>L’autisme expliqué aux non-autistes</text:p>
          </table:table-cell>
          <table:table-cell office:value-type="string" calcext:value-type="string">
            <text:p>Harrisson Brigitte, St-Charles Lise, Th<text:span text:style-name="T6">úy Kim</text:span></text:p>
          </table:table-cell>
          <table:table-cell office:value-type="string" calcext:value-type="string">
            <text:p>Marabout</text:p>
          </table:table-cell>
          <table:table-cell office:value-type="float" office:value="2018" calcext:value-type="float">
            <text:p>2018</text:p>
          </table:table-cell>
          <table:table-cell table:style-name="ce10" office:value-type="string" calcext:value-type="string">
            <text:p><text:span text:style-name="T9">Comment fonctionne le cerveau d'une personne autiste ?</text:span></text:p>
            <text:p><text:span text:style-name="T9">Pourquoi cette dernière a-t-elle besoin de rituels ?</text:span></text:p>
            <text:p><text:span text:style-name="T9">Les autistes ont-ils un sens de l'humour différent ?</text:span></text:p>
            <text:p><text:span text:style-name="T9">Autant de questions concrètes et vécues, parmi une cinquantaine d'autres, aux-quelles Brigitte Harrisson et Lise St-Charles répondent ici, pour nous aider à mieux comprendre les personnes autistes et à mieux répondre à leurs besoins au quotidien. Elles nous dévoilent des pistes inédites issues des neurosciences, de leurs recherches cliniques mais aussi de l'expérience de Brigitte Harrisson, autiste, et de l'écrivaine Kim Thúy, mère d'un fils autiste.</text:span></text:p>
          </table:table-cell>
          <table:table-cell table:number-columns-repeated="1019"/>
        </table:table-row>
        <table:table-row table:style-name="ro35">
          <table:table-cell office:value-type="string" calcext:value-type="string">
            <text:p>Anthrop’eau.L’antropologie de l’eau racontée aux hydrologues, ingénieurs et autres professionnels de l’eau</text:p>
          </table:table-cell>
          <table:table-cell office:value-type="string" calcext:value-type="string">
            <text:p>Brelet Claudine</text:p>
          </table:table-cell>
          <table:table-cell office:value-type="string" calcext:value-type="string">
            <text:p>L’Harmattan</text:p>
          </table:table-cell>
          <table:table-cell office:value-type="float" office:value="2012" calcext:value-type="float">
            <text:p>2012</text:p>
          </table:table-cell>
          <table:table-cell table:style-name="ce11" office:value-type="string" calcext:value-type="string">
            <text:p>L'anthropologie de l'eau a été proposée au Programme hydrologique international (PHI) en 2002. Ce projet, testé devant le Forum mondial de l'eau tenu au Japon en 2003, puis celui tenu à Mexico en 2006, est maintenant ancré depuis 2008 à la Flash de l'université de Bamako, en plein Sahel. L'auteur entraîne le lecteur à travers le labyrinthe des instances internationales en faisant de l'eau le fil conducteur vers deux droits humains fondamentaux, pourtant oubliés comme le fut l'anthropologie appliquée au développement depuis le milieu des années 1980 : les droits à l'eau et à l'assainissement. Cette aventure humaine, à la fois politique et scientifique, ici racontée aux hydrologues, ingénieurs et autres professionnels de l'eau, expose comment et pourquoi l'anthropologie peut contribuer à instaurer un développement véritablement « humain et durable » avec la participation pleine et entière des populations concernées. </text:p>
          </table:table-cell>
          <table:table-cell table:number-columns-repeated="1019"/>
        </table:table-row>
        <table:table-row table:style-name="ro37">
          <table:table-cell office:value-type="string" calcext:value-type="string">
            <text:p>Strange fruit</text:p>
          </table:table-cell>
          <table:table-cell office:value-type="string" calcext:value-type="string">
            <text:p>Margolick David</text:p>
          </table:table-cell>
          <table:table-cell office:value-type="string" calcext:value-type="string">
            <text:p>Editions Allia</text:p>
          </table:table-cell>
          <table:table-cell office:value-type="float" office:value="2016" calcext:value-type="float">
            <text:p>2016</text:p>
          </table:table-cell>
          <table:table-cell office:value-type="string" calcext:value-type="string">
            <text:p>C’était l’époque où un Noir disait <text:span text:style-name="T5">mon cul </text:span><text:span text:style-name="T11">à un public blanc et le montrait.</text:span></text:p>
          </table:table-cell>
          <table:table-cell table:number-columns-repeated="1019"/>
        </table:table-row>
        <table:table-row table:style-name="ro35">
          <table:table-cell office:value-type="string" calcext:value-type="string">
            <text:p>Qu’est-ce que la citoyenneté</text:p>
          </table:table-cell>
          <table:table-cell office:value-type="string" calcext:value-type="string">
            <text:p>Schnapper Dominique, Bachelier Christian</text:p>
          </table:table-cell>
          <table:table-cell office:value-type="string" calcext:value-type="string">
            <text:p>Editions Gallimard</text:p>
          </table:table-cell>
          <table:table-cell office:value-type="float" office:value="2000" calcext:value-type="float">
            <text:p>2000</text:p>
          </table:table-cell>
          <table:table-cell table:style-name="ce11" office:value-type="string" calcext:value-type="string">
            <text:p>Le terme de citoyenneté est galvaudé. Jugé passéiste il y a vingt ans, il est aujourd'hui comme un nouveau talisman que l'on brandit pour appuyer toute revendication.</text:p>
            <text:p><text:span text:style-name="T7">Le terme a pourtant un sens historiquement précis : l'appartenance à une communauté politique autonome, définissant des droits et des devoirs.</text:span></text:p>
            <text:p><text:span text:style-name="T7">Il n'en reste pas moins que les grandes traditions politiques l'ont interprété différemment, lorsqu'il s'est agi d'articuler la citoyenneté à l'individu, à la nationalité, aux croyances religieuses, aux inégalités sociales, aux traditions historiques et communautaires. C'est donc l'histoire, les idéologies, la sociologie de la "citoyenneté" que retrace cet ouvrage qui est en soi un véritable manuel contemporain d'instruction civique.</text:span></text:p>
          </table:table-cell>
          <table:table-cell table:number-columns-repeated="1019"/>
        </table:table-row>
        <table:table-row table:style-name="ro17">
          <table:table-cell office:value-type="string" calcext:value-type="string">
            <text:p>Ados LGBTI. Les mondes contemporains des jeunes lesbiennes, gays, bisexuel(le)s, transgenres, intersexes</text:p>
          </table:table-cell>
          <table:table-cell office:value-type="string" calcext:value-type="string">
            <text:p>Goguel d’Allondans Thierry</text:p>
          </table:table-cell>
          <table:table-cell office:value-type="string" calcext:value-type="string">
            <text:p>Chronique sociale</text:p>
          </table:table-cell>
          <table:table-cell office:value-type="float" office:value="2017" calcext:value-type="float">
            <text:p>2017</text:p>
          </table:table-cell>
          <table:table-cell table:style-name="ce11" office:value-type="string" calcext:value-type="string">
            <text:p>Le XXIe siècle a débuté, dans bon nombre de pays, avec des progrès législatifs conséquents pour les personnes lesbiennes, gays, bisexuelles, transgenres, intersexes (LGBTI). Le mariage pour tous, l’ouverture à l’adoption pour les couples de même sexe, des lois réprimant les discriminations liées aux identités de genre et aux orientations sexuelles… autant de dispositions qui s’appliquent dans de nombreux pays de l’hémisphère Nord et quelques pays du Sud, même si quelques-uns, ici ou là, y voient encore une perversion de l’Occident et considèrent toujours les personnes lgbti comme de dangereux délinquants, des malades chroniques, des pécheurs sans remords. </text:p>
            <text:p><text:span text:style-name="T7">Les jeunes « sont » le monde d’aujourd’hui et, à ce titre, le façonnent. Les jeunes lgbti sont donc une partie de ce monde et de ses artisans. Mais ils investissent également d’autres mondes, à la marge, plus ouverts à leurs identités. Ils investissent des « lieux autres », réels et imaginaires, où ils peuvent enfin exister, être reconnus et, lorsqu’ils ont été symboliquement mis à mort, renaître. Il peut y avoir des passages d’un monde à l’autre, mais il peut aussi y avoir des frontières infranchissables, des murs de la honte. Le risque, c’est que ces deux mondes soient tellement étrangers l’un à l’autre et deviennent tellement inconciliables qu’aucun échange ni aucun partage ne puisse advenir.</text:span></text:p>
            <text:p><text:span text:style-name="T7">Cette enquête auprès des jeunes lgbti plaide pour un métissage des cultures, pour une ode à la diversité, pour une attention distinctive à toutes les existences. </text:span></text:p>
          </table:table-cell>
          <table:table-cell table:number-columns-repeated="1019"/>
        </table:table-row>
        <table:table-row table:style-name="ro31">
          <table:table-cell office:value-type="string" calcext:value-type="string">
            <text:p>Les auto-entrepreneur du rap. Le travail et la vie d’artiste en marge des industries culturelles</text:p>
          </table:table-cell>
          <table:table-cell office:value-type="string" calcext:value-type="string">
            <text:p>Brugière Fabien</text:p>
          </table:table-cell>
          <table:table-cell office:value-type="string" calcext:value-type="string">
            <text:p>Editions du Croquant</text:p>
          </table:table-cell>
          <table:table-cell office:value-type="float" office:value="2018" calcext:value-type="float">
            <text:p>2018</text:p>
          </table:table-cell>
          <table:table-cell table:style-name="ce11" office:value-type="string" calcext:value-type="string">
            <text:p>Le rap - en particulier le rap indépendant - est généralement perçu et se présente fréquemment lui- même comme la chronique musicale de la vie des « jeunes de cité », dénonçant le racisme et les injustices sociales qu'ils subissent tout en exprimant leurs désirs de reconnaissance et d'ascension sociale. Basée sur une enquête de terrain réalisée à la f n des années 2000 auprès de rappeurs indépendants dans la région parisienne et lyonnaise, focalisée sur l'étude des trajectoires sociales et du travail artistique, cette recherche présente les rappeurs sous les traits d'auto- ou de petits entrepreneurs évoluant en marge des industries culturelles. Ce genre de carrière peut se comprendre comme une stratégie d'ascension culturelle, voire économique, le plus souvent vouée à l'échec, mais of rant des compensations symboliques à travers l'accès à la vie et à l'identité d'artiste, à des jeunes des classes populaires ou moyennes confrontés à la reproduction ou au déclassement. Plus diversif é socialement que dans les représentations communes, le monde du rap indépendant est aussi divisé du point de vue stylistique entre des pôles économique, professionnel et engagé, en fonction de la plus ou moins grande distance des artistes par rapport aux industries culturelles. Ce genre musical se présente ainsi comme un univers révélateur des phénomènes de mobilité et de reproduction sociales et permet de mettre en évidence l'articulation des logiques économiques et culturelles dans la production musicale. </text:p>
          </table:table-cell>
          <table:table-cell table:number-columns-repeated="1019"/>
        </table:table-row>
        <table:table-row table:style-name="ro20">
          <table:table-cell office:value-type="string" calcext:value-type="string">
            <text:p>Islamophobie. Comment les élites françaises fabriquent le « problème musulman »</text:p>
          </table:table-cell>
          <table:table-cell office:value-type="string" calcext:value-type="string">
            <text:p>Hajjat Abdellali, Mohammed Marwan</text:p>
          </table:table-cell>
          <table:table-cell office:value-type="string" calcext:value-type="string">
            <text:p>Editions La Découverte</text:p>
          </table:table-cell>
          <table:table-cell office:value-type="float" office:value="2016" calcext:value-type="float">
            <text:p>2016</text:p>
          </table:table-cell>
          <table:table-cell table:style-name="ce11" office:value-type="string" calcext:value-type="string">
            <text:p>Alors que l'hostilité à l'encontre des musulmans se traduit presque quotidiennement par des discours stigmatisants, des pratiques discriminatoires ou des agressions physiques, Abdellali Hajjat et Marwan Mohammed font ici œuvre salutaire : ils expliquent comment l'islam a peu à peu été construit comme un " problème " et comment l'islamophobie est devenue l'arme favorite d'un racisme qui ne dit pas son nom.</text:p>
            <text:p><text:span text:style-name="T7">Ce livre propose un bilan critique des recherches menées, en France et à l'étranger, sur ce phénomène. Faisant le point sur les débats autour du concept d'islamophobie, il offre une description rigoureuse des discours et actes islamophobes, en les inscrivant dans l'histoire longue du racisme colonial et dans leur articulation avec l'antisémitisme. En insistant sur l'importance des stratégies des acteurs, les auteurs décortiquent le processus d'altérisation des " musulmans " qui, expliquant la réalité sociale par le facteur religieux, se diffuse dans les médias et ailleurs. Ils analysent enfin la réception du discours islamophobe par les musulmans et les formes de contestation de l'islamophobie par l'action collective et la mobilisation du droit antidiscrimination </text:span> </text:p>
          </table:table-cell>
          <table:table-cell table:number-columns-repeated="1019"/>
        </table:table-row>
        <table:table-row table:style-name="ro17">
          <table:table-cell office:value-type="string" calcext:value-type="string">
            <text:p>Voyages de classes. Des étudiants de Seine-Saint-Denis enquêtent dans les beaux quartiers</text:p>
          </table:table-cell>
          <table:table-cell office:value-type="string" calcext:value-type="string">
            <text:p>Jounin Nicolas</text:p>
          </table:table-cell>
          <table:table-cell office:value-type="string" calcext:value-type="string">
            <text:p>Editions La Découverte</text:p>
          </table:table-cell>
          <table:table-cell office:value-type="float" office:value="2016" calcext:value-type="float">
            <text:p>2016</text:p>
          </table:table-cell>
          <table:table-cell table:style-name="ce11" office:value-type="string" calcext:value-type="string">
            <text:p>Une demi-heure de métro sépare les quartiers parmi les plus pauvres de France de ses zones les plus riches. Partis de Saint-Denis, dans la banlieue nord de Paris, une centaine d'étudiants ont enquêté sur trois quartiers bourgeois du VIIIe arrondissement de la capitale. Pour s'initier à la démarche sociologique, ils ont dû se familiariser avec un monde nouveau et étrange, dont les indigènes présentent des coutumes et préoccupations insolites. </text:p>
            <text:p><text:span text:style-name="T7">Boire un café dans un palace pour observer ce qui s'y passe (et être traité comme un client illégitime), stationner dans les boutiques de luxe pour décrire leur organisation (et se faire mettre dehors), apprendre à manger un mille-feuilles à 14 euros avec des " bourgeoises ", approcher des institutions prestigieuses où les femmes n'ont pas le droit de vote, se faire expliquer le Bottin mondain et l'arrangement des mariages, interviewer dans son hôtel particulier un grand dirigeant qui " fait partie de ces familles qui ont des châteaux un peu partout " : ce sont quelques-unes des expériences que ces étudiants du 93 ont vécues. En même temps qu'il leur a fallu dompter l'exotisme pour bien comprendre le milieu dans lequel ils pénétraient, ils ont dû encaisser l'humiliation des multiples rappels à l'ordre social que suscitait leur démarche. </text:span></text:p>
            <text:p><text:span text:style-name="T7">Des premières incursions anonymes et timides jusqu'aux face-à face sans échappatoire, ce livre raconte de manière crue et joyeuse les batailles livrées pour mieux connaître un monde social dominant. L'enjeu : renverser l'habitude qui veut que ce soit " ceux d'en haut " qui inspectent l'existence de " ceux d'en bas ". </text:span></text:p>
          </table:table-cell>
          <table:table-cell table:number-columns-repeated="1019"/>
        </table:table-row>
        <table:table-row table:style-name="ro15">
          <table:table-cell office:value-type="string" calcext:value-type="string">
            <text:p>Penser et écrire l’Afrique aujourd’hui</text:p>
          </table:table-cell>
          <table:table-cell office:value-type="string" calcext:value-type="string">
            <text:p>Mabanckou Alain</text:p>
          </table:table-cell>
          <table:table-cell office:value-type="string" calcext:value-type="string">
            <text:p>Seuil</text:p>
          </table:table-cell>
          <table:table-cell office:value-type="float" office:value="2017" calcext:value-type="float">
            <text:p>2017</text:p>
          </table:table-cell>
          <table:table-cell table:style-name="ce11" office:value-type="string" calcext:value-type="string">
            <text:p>Lettres noires : des ténèbres à la lumière - c’est sous ce titre qu’Alain Mabanckou prononçait, le 17 mars 2016, sa leçon inaugurale en tant que professeur invité au Collège de France, une leçon qui vit se bousculer plus d’un millier d’auditeurs. Conforté par cet écho, Alain Mabanckou a battu le rappel des chercheurs, écrivains et penseurs de l’Afrique postcoloniale, les conviant à venir débattre sur le thème Penser et écrire l’Afrique aujourd’hui. Ce sont les actes de ce colloque, en date du 2 mai 2016, que nous publions, soit les interventions de 19 participants issus de tous les champs du savoir et de la création littéraire. Le souhait profond est que ce colloque « résonne comme un appel à l’avènement des Etudes africaines en France ». C’est une façon de s’interroger sur « le retard pris par la France dans la place à accorder aux études postcoloniales pendant qu’en Amérique presque toutes les universités les ont reconnues et les considèrent comme un des champs de recherche les plus dynamiques et les plus prometteurs. » </text:p>
          </table:table-cell>
          <table:table-cell table:number-columns-repeated="1019"/>
        </table:table-row>
        <table:table-row table:style-name="ro22">
          <table:table-cell office:value-type="string" calcext:value-type="string">
            <text:p>Arcadie. Essais sur le mieux-vivre</text:p>
          </table:table-cell>
          <table:table-cell office:value-type="string" calcext:value-type="string">
            <text:p>De Jouvenel Bertrand</text:p>
          </table:table-cell>
          <table:table-cell office:value-type="string" calcext:value-type="string">
            <text:p>Editions Gallimard</text:p>
          </table:table-cell>
          <table:table-cell office:value-type="float" office:value="2002" calcext:value-type="float">
            <text:p>2002</text:p>
          </table:table-cell>
          <table:table-cell table:style-name="ce11" office:value-type="string" calcext:value-type="string">
            <text:p>Qui a conçu et défini l'expression «écologie politique» ? Qui a dès les années cinquante dénoncé la laideur et la dangerosité sociale des constructions de masse ? Qui a l'un des premiers imaginé le programme qui allait devenir celui de l'écologie industrielle ? Qui a compris très tôt que la durée du travail des cadres les plus productifs ne risquait pas de se réduire ? Qui a su durant ces mêmes années cinquante et soixante pressentir le risque climatique que nous encourions du fait d'une consommation croissante d'énergies fossiles ? Qui a su encore saisir à la fois le rôle et les limites du marché, à égale distance de l'éloge unilatéral des libéraux fanatiques et de l'anathème marxiste ? Bertrand de Jouvenel. Cela devrait suffire à réhabiliter une œuvre dramatiquement oubliée. Avec Rachel Carson, René Dubos, Jacques Ellul, André Gorz, Ivan Illich et d'autres, de Jouvenel a été une des figures pionnières de l'écologie, et même l'une des plus fécondes. Découvrir Arcadie permettra au lecteur de mesurer la distance qui sépare cette tradition spéculative et politique des gesticulations politiciennes de nombre de ses représentants contemporains. </text:p>
          </table:table-cell>
          <table:table-cell table:number-columns-repeated="1019"/>
        </table:table-row>
        <table:table-row table:style-name="ro15">
          <table:table-cell office:value-type="string" calcext:value-type="string">
            <text:p>Trois jeunesses. La révolte, la galère, l’émeute</text:p>
          </table:table-cell>
          <table:table-cell office:value-type="string" calcext:value-type="string">
            <text:p>Dubet François</text:p>
          </table:table-cell>
          <table:table-cell office:value-type="string" calcext:value-type="string">
            <text:p>Le bord de l’eau</text:p>
          </table:table-cell>
          <table:table-cell office:value-type="float" office:value="2018" calcext:value-type="float">
            <text:p>2018</text:p>
          </table:table-cell>
          <table:table-cell table:style-name="ce11" office:value-type="string" calcext:value-type="string">
            <text:p>Qu’est-ce qui change, qu’est-ce qui semble immuable ? Cette question se pose particulièrement à propos de la jeunesse qui semble tour à tour radicalement différente ou bien toujours la même au delà des modes. Il est d’autant plus malaisé de répondre à cette question que les images, les angoisses et les espoirs, projetés sur la jeunesse effacent souvent la « réalité » des expériences juvéniles, et que celles-ci ne sont pas homogènes en fonctions des conditions sociales, des sexes et des parcours des individus. En comparant diverses figures des expériences juvéniles au fil des cinquante dernières années, ce livre n’essaie pas seulement de nous dire ce qui a changé chez les jeunes, mais aussi ce qui changé dans la société. Au cours de trois générations, la recherche d’une individualité de plus en plus singulière et autonome se heurte à l’émergence de nouvelles inégalités et surtout, de nouvelles manières de produire ces inégalités. Les dimensions relativement stables de l’expérience juvénile se heurtent à des épreuves profondément différentes. </text:p>
          </table:table-cell>
          <table:table-cell table:number-columns-repeated="1019"/>
        </table:table-row>
        <table:table-row table:style-name="ro31">
          <table:table-cell office:value-type="string" calcext:value-type="string">
            <text:p>Pour un service civique. Rapport au Président de la République</text:p>
          </table:table-cell>
          <table:table-cell office:value-type="string" calcext:value-type="string">
            <text:p>Ferry Luc</text:p>
          </table:table-cell>
          <table:table-cell office:value-type="string" calcext:value-type="string">
            <text:p>Odile Jacob</text:p>
          </table:table-cell>
          <table:table-cell office:value-type="float" office:value="2008" calcext:value-type="float">
            <text:p>2008</text:p>
          </table:table-cell>
          <table:table-cell table:style-name="ce11" office:value-type="string" calcext:value-type="string">
            <text:p>Depuis la suspension du service militaire, et surtout après la « crise des banlieues » de l'automne 2005, l'idée d'instaurer un service civique obligatoire a été régulièrement évoquée, notamment lors de la dernière campagne présidentielle, pour pallier la montée de l'individualisme à l'ère de la mondialisation et l'affaiblissement des valeurs républicaines qui en résulte.</text:p>
            <text:p><text:span text:style-name="T7">À la demande du Président de la République, Luc Ferry analyse ici, avec les membres du Conseil d'analyse de la société, les principes, les finalités, les conditions pratiques de réalisation d'un tel service civique, en montrant les avantages et les inconvénients des différentes options possibles : ce service devra-t-il être volontaire ou obligatoire ? À qui s'adressera-t-il exactement ? Quel contenu lui donner si l'on veut qu'il suscite l'intérêt des jeunes et non une réaction de rejet ? Quelle durée lui fixer ? Et quel en sera le coût ?</text:span></text:p>
            <text:p><text:span text:style-name="T7">Le consensus apparent en faveur d'une telle initiative cache une divergence profonde entre deux conceptions : les uns veulent imposer à tous les jeunes un « devoir de servir » ; les autres souhaitent leur proposer un dispositif qui les « aide à aider », en valorisant leur apport à la société, leur générosité. Quel que soit le projet retenu, il devra prendre en compte cette contradiction et tenter, autant que possible, de la dépasser.</text:span></text:p>
          </table:table-cell>
          <table:table-cell table:number-columns-repeated="1019"/>
        </table:table-row>
        <table:table-row table:style-name="ro31">
          <table:table-cell office:value-type="string" calcext:value-type="string">
            <text:p>Le dernier néanderthalien</text:p>
          </table:table-cell>
          <table:table-cell office:value-type="string" calcext:value-type="string">
            <text:p>Slimak Ludovic</text:p>
          </table:table-cell>
          <table:table-cell office:value-type="string" calcext:value-type="string">
            <text:p>Odile Jacob</text:p>
          </table:table-cell>
          <table:table-cell office:value-type="float" office:value="2023" calcext:value-type="float">
            <text:p>2023</text:p>
          </table:table-cell>
          <table:table-cell table:style-name="ce11" office:value-type="string" calcext:value-type="string">
            <text:p>près vingt-cinq années de recherches archéologiques dans une petite grotte du sud de la France, Ludovic Slimak se trouve confronté aux vestiges d'un corps. Des équipes scientifiques du monde entier se penchent sur cette découverte fondamentale. Ce corps pourrait bien être celui de l'un des derniers néandertaliens, mais les résultats des analyses scientifiques les plus pointues déroutent les chercheurs. Les disciplines se remettent en question et multiplient leurs investigations. Le voile se lève peu à peu autour de cette incroyable trouvaille, contraignant les chercheurs à réécrire profondément l'histoire des derniers néandertaliens en Europe.</text:p>
            <text:p><text:span text:style-name="T7">Ludovic Slimak propulse le lecteur vers des contrées inattendues, entre égarements scientifiques et récit de voyage. Un saisissant périple dans le temps, aux limites de nos connaissances, qui nous confronte à la plus grande extinction d'humanité.</text:span></text:p>
            <text:p><text:span text:style-name="T7">Si chaque ligne de ce livre nous met face à l'inconnu, les derniers chapitres renversent toutes nos certitudes et nous questionnent sur la destinée humaine.</text:span></text:p>
            <text:p><text:span text:style-name="T7">Est-ce ainsi que les hommes meurent ?</text:span></text:p>
            <text:p><text:span text:style-name="T7">Un récit brillant qui nous emmène, par-delà les millénaires, à la rencontre de notre propre humanité. </text:span></text:p>
          </table:table-cell>
          <table:table-cell table:number-columns-repeated="1019"/>
        </table:table-row>
        <table:table-row table:style-name="ro22">
          <table:table-cell office:value-type="string" calcext:value-type="string">
            <text:p>La copossession du monde. Vers la fin de l’ordre propriétaire.</text:p>
          </table:table-cell>
          <table:table-cell office:value-type="string" calcext:value-type="string">
            <text:p>Crétois Pierre</text:p>
          </table:table-cell>
          <table:table-cell office:value-type="string" calcext:value-type="string">
            <text:p>Editions Amsterdam</text:p>
          </table:table-cell>
          <table:table-cell office:value-type="float" office:value="2023" calcext:value-type="float">
            <text:p>2023</text:p>
          </table:table-cell>
          <table:table-cell table:style-name="ce11" office:value-type="string" calcext:value-type="string">
            <text:p>« La propriété ou le chaos ! » s'écrient en choeur les thuriféraires de l'ordre propriétaire. Parce que, disent-ils, la propriété sépare le tien et le mien, elle protège la liberté individuelle et assure l'harmonie sociale. Condition de l'échange, elle fonde l'activité économique et favorise l'enrichissement collectif. À les écouter, elle n'aurait que des vertus. C'est faire peu de cas de ses funestes conséquences - la pollution et l'épuisement des ressources naturelles, par exemple -, mais c'est aussi abandonner au marché des questions qui devraient relever de la délibération politique.</text:p>
            <text:p><text:span text:style-name="T7">Or, cet ouvrage le démontre, l'intérêt économique ne se confond pas avec le bien commun. Pour endiguer le creusement des inégalités sociales et la destruction de la planète, on ne peut s'en remettre aux chimères du tout-marché ou de la démocratie de consommateurs. Un radical changement de perspective s'impose : il faut défendre des principes autonomes de justice pour remettre la propriété à sa place et l'envisager non plus comme le socle de la vie en communauté mais, au contraire, comme une modalité du commun intégrant les droits d'autrui et ceux des générations futures.</text:span></text:p>
          </table:table-cell>
          <table:table-cell table:number-columns-repeated="1019"/>
        </table:table-row>
        <table:table-row table:style-name="ro31">
          <table:table-cell office:value-type="string" calcext:value-type="string">
            <text:p>Composer un monde en commun. Une théologie politique de l’anthropocène</text:p>
          </table:table-cell>
          <table:table-cell office:value-type="string" calcext:value-type="string">
            <text:p>Giraud Gaël</text:p>
          </table:table-cell>
          <table:table-cell office:value-type="string" calcext:value-type="string">
            <text:p>Seuil</text:p>
          </table:table-cell>
          <table:table-cell office:value-type="float" office:value="2022" calcext:value-type="float">
            <text:p>2022</text:p>
          </table:table-cell>
          <table:table-cell table:style-name="ce11" office:value-type="string" calcext:value-type="string">
            <text:p>Comment relever les extraordinaires défis que nous lancent les crises induites par la destruction de notre habitat planétaire ? Faut-il réviser le concept même de propriété privée ? Remettre en cause la souveraineté des Etats-nations ? Comment construire les institutions internationales qui permettraient de prendre soin de nos communs : le climat mais aussi la biodiversité, la santé, les cultures et jusqu'à la démocratie ?</text:p>
            <text:p><text:span text:style-name="T7">Car c'est elle qui, aujourd'hui, est menacée par notre refus d'inscrire des limites à la toute-puissance de la personnalité juridique, des techniques extractivistes et de la marchandisation du monde. Où trouverons-nous les ressources politiques, culturelles et spirituelles pour inventer ces limites et en faire une chance plutôt qu'une insupportable privation de liberté ?</text:span></text:p>
            <text:p><text:span text:style-name="T7">Un tel projet exige de refonder l'utopie des Lumières. Et pour cela, de puiser à la source du christianisme, qui constitue l'une de ses matrices historiques. Il implique donc une révision de la manière dont le christianisme se comprend lui-même : expérience stylistique d'un Dieu qui s'efface pour nous ouvrir à un horizon démocratique qu'il nous revient d'imaginer ensemble ? Ou religion d'un Christ glorieux qui légitimerait une souveraineté politique autoritaire, carnivore, phallocratique et colonialiste ? Telles sont quelques-unes des questions que pose ce livre.</text:span></text:p>
            <text:p><text:span text:style-name="T7">Apprendre à y répondre participe peut-être de ce que les traditions bibliques nomment la sainteté.</text:span></text:p>
          </table:table-cell>
          <table:table-cell table:number-columns-repeated="1019"/>
        </table:table-row>
        <table:table-row table:style-name="ro21">
          <table:table-cell office:value-type="string" calcext:value-type="string">
            <text:p>Une histoire du conflit politique. Elections et inégalités sociales en France 1789-2022</text:p>
          </table:table-cell>
          <table:table-cell office:value-type="string" calcext:value-type="string">
            <text:p>Cagé Julia, Piketty Thomas</text:p>
          </table:table-cell>
          <table:table-cell office:value-type="string" calcext:value-type="string">
            <text:p>Seuil</text:p>
          </table:table-cell>
          <table:table-cell office:value-type="float" office:value="2023" calcext:value-type="float">
            <text:p>2023</text:p>
          </table:table-cell>
          <table:table-cell table:style-name="ce11" office:value-type="string" calcext:value-type="string">
            <text:p>ui vote pour qui et pourquoi ? Comment la structure sociale des élec­torats des différents courants politiques en France a-t-elle évolué de 1789 à 2022 ? En s’appuyant sur un travail inédit de numérisation des données électorales et socio-économiques des 36 000 communes de France couvrant plus de deux siècles, cet ouvrage propose une his­toire du vote et des inégalités à partir du laboratoire français.</text:p>
            <text:p><text:span text:style-name="T7">Au-delà de son intérêt historique, ce livre apporte un regard neuf sur les crises du présent et leur possible dénouement. La tripartition de la vie politique issue des élections de 2022, avec d’une part un bloc central regroupant un électorat socialement beaucoup plus favorisé que la moyenne – et réunissant d’après les sources ici rassemblées le vote le plus bourgeois de toute l’histoire de France –, et de l’autre des classes populaires urbaines et rurales divisées entre les deux autres blocs, ne peut être correctement analysée qu’en prenant le recul historique nécessaire. En particulier, ce n’est qu’en remontant à la fin du 19e siècle et au début du 20e siècle, à une époque où l’on observait des formes similaires de tripartition avant que la bipolarisation ne l’emporte pendant la majeure partie du siècle dernier, que l’on peut comprendre les tensions à l’oeuvre aujourd’hui. La tripartition a toujours été instable alors que c’est la bipartition qui a permis le progrès économique et social. Comparer de façon minutieuse les différentes configurations permet de mieux envisager plusieurs trajectoires d’évolutions possibles pour les décennies à venir.</text:span></text:p>
            <text:p><text:span text:style-name="T7">Une entreprise d’une ambition unique qui ouvre des perspectives nouvelles pour sortir de la crise actuelle. Toutes les données collectées au niveau des quelques 36 000 com­munes de France sont disponibles en ligne en accès libre sur le site unehistoireduconflitpolitique.fr, qui comprend des centaines de cartes, graphiques et tableaux interactifs auxquels le lecteur pourra se reporter afin d’approfondir ses propres analyses et hypothèses.</text:span></text:p>
          </table:table-cell>
          <table:table-cell table:number-columns-repeated="1019"/>
        </table:table-row>
        <table:table-row table:style-name="ro38">
          <table:table-cell office:value-type="string" calcext:value-type="string">
            <text:p>Face à la police. Face à la justice. Guide d’autodéfence juridique 2ième édition </text:p>
            <text:p>(Format PDF imprimé)</text:p>
          </table:table-cell>
          <table:table-cell office:value-type="string" calcext:value-type="string">
            <text:p>Collectif Cadecol, Esconda Elie, Timélos Dante</text:p>
          </table:table-cell>
          <table:table-cell office:value-type="string" calcext:value-type="string">
            <text:p>Editions Syllepse</text:p>
          </table:table-cell>
          <table:table-cell office:value-type="float" office:value="2016" calcext:value-type="float">
            <text:p>2016</text:p>
          </table:table-cell>
          <table:table-cell table:style-name="ce21" office:value-type="string" calcext:value-type="string">
            <text:p>À l’heure de la chasse au terrorisme, du plan Vigipirate et du nouvel arsenal judiciaire antiterroriste, à l’heure aussi des polémiques qui enflent sur le contrôle au faciès et la litanie interminable des violences policières, ce guide se veut un outil d’autodéfense juridique face à la police et la justice. C’est notamment pour répondre à ces questions, et à beaucoup d’autres que Face à la police/Face à la justice propose une vue d’ensemble des procédures les plus courantes, qui représentent plus des deux tiers des affaires jugées par les tribunaux correctionnels : comparution immédiate, convocation par procès-verbal du procureur, convocation par procès-verbal d’officier de police judiciaire.</text:p>
            <text:p><text:span text:style-name="T7">Enquêtes, perquisitions, fouilles, contrôles d’identité, garde à vue, comparution sur reconnaissance préalable de culpabilité, peines, fichiers, mineurs : chacun de ces sujets est évoqué dans les treize chapitres du guide.</text:span></text:p>
            <text:p><text:span text:style-name="T12">Face à la police/Face à la justice n’imagine pas que la procédure pénale soit une garantie pour celles et ceux qui se sont fait arrêter. Mais la machine répressive doit agir au nom du droit : connaître celui-ci, c’est apprendre la langue de son ennemi, c’est décrypter son idéologie pour pouvoir se repérer dans les méandres de ses dispositifs de répression. Contrôles aux faciès, pour lesquels la France a récemment été condamnée, fouilles illégales, réforme de la garde-à-vue, ce guide prend en compte les évolutions récentes de l’arsenal répressif, y compris les nouvelles lois antiterroristes votées après les événements de janvier 2015.</text:span></text:p>
            <text:p><text:span text:style-name="T7">L’objectif de ce guide d’autodéfense juridique est aussi d’aider celles et ceux qui décident d’assurer collectivement leur défense. La défense collective vise à se réapproprier les stratégies de défense, qui doivent être choisies par les accusés et ceux qui s’organisent avec eux, et non exclusivement par ces spécialistes du droit que sont les avocats. Elle permet de ne pas se cantonner à l’aspect juridique et légal de la défense : elle cherche à créer le rapport de force qui évite de laisser l’individu isolé face à la justice.</text:span></text:p>
            <text:p><text:span text:style-name="T7">Reprenant la tradition des guides du manifestant, des guides de l’arrêt, ce guide, en rendant compte des dernières modifications législatives entend fournir des armes indispensables, en manifestation ou dans la rue.</text:span></text:p>
          </table:table-cell>
          <table:table-cell table:number-columns-repeated="1019"/>
        </table:table-row>
        <table:table-row table:style-name="ro39">
          <table:table-cell office:value-type="string" calcext:value-type="string">
            <text:p>L’ensauvagement du capital</text:p>
          </table:table-cell>
          <table:table-cell office:value-type="string" calcext:value-type="string">
            <text:p>Bantigny Ludivine</text:p>
          </table:table-cell>
          <table:table-cell office:value-type="string" calcext:value-type="string">
            <text:p>Seuil</text:p>
          </table:table-cell>
          <table:table-cell office:value-type="float" office:value="2022" calcext:value-type="float">
            <text:p>2022</text:p>
          </table:table-cell>
          <table:table-cell table:style-name="ce21" office:value-type="string" calcext:value-type="string">
            <text:p>Je lis le mot d’« ensauvagement » à longueur de journée, de colonnes, de slogans. Alors je reviens à Césaire qui décrivait l’Europe coloniale suçant comme un vampire le sang, les terres, les biens et la dignité même, ravalant l’humanité au rang amer des bêtes de somme. Ensauvagement : ce mot n’est pas réservé au passé. Il peut désigner la prédation qui enrégimente le vivant dans la sombre loi du marché. Le capitalisme a toujours été ensauvagé : ses origines sont tachées de sang. </text:p>
          </table:table-cell>
          <table:table-cell table:number-columns-repeated="1019"/>
        </table:table-row>
        <table:table-row table:style-name="ro20">
          <table:table-cell office:value-type="string" calcext:value-type="string">
            <text:p>La domestication de l’art.Politique et mécénat</text:p>
          </table:table-cell>
          <table:table-cell office:value-type="string" calcext:value-type="string">
            <text:p>Cauwet Laurent</text:p>
          </table:table-cell>
          <table:table-cell office:value-type="string" calcext:value-type="string">
            <text:p>La fabrique éditions</text:p>
          </table:table-cell>
          <table:table-cell office:value-type="float" office:value="2017" calcext:value-type="float">
            <text:p>2017</text:p>
          </table:table-cell>
          <table:table-cell table:style-name="ce21" office:value-type="string" calcext:value-type="string">
            <text:p>La culture officielle est devenue une entreprise qui a pour employés les poètes et les artistes. Ils ont des comptes à rendre à leur employeur : la prolétarisation des savoir-faire de l'art et de la pensée oblige à l'autocensure et au formatage des oeuvres commandées. L'entreprise culture, qui prône un humanisme universel, exporte le bon art et la bonne parole dans les quartiers populaires pour éduquer la plèbe, celle qui n'a pas les bons codes et qui n'est pas encore docilisée. Le mécénat privé est l'autre face de l'entreprise culture. Vuitton et son cadeau aux Parisiens, le « grand oiseau blanc » au bois de Boulogne ; Benetton et son projet « Imago Mundi », collection d'oeuvres commandées à des artistes du monde entier - mais pas aux enfants qu'il fait travailler en Tunisie ou au Cambodge pour des salaires de misère ; Lacoste et la fondation Cartier qui refusent que l'on parle de la Palestine dans leurs manifestations : la culture comme promotion de marques est elle aussi une mécanique de pacification efficace et rentable.</text:p>
            <text:p><text:span text:style-name="T12">« L'entreprise culture est la place forte où se travaille la langue de la domination, celle qui crée les fictions et les divertissements indispensables à l'évitement de toute velléité critique. »</text:span></text:p>
          </table:table-cell>
          <table:table-cell table:number-columns-repeated="1019"/>
        </table:table-row>
        <table:table-row table:style-name="ro31">
          <table:table-cell office:value-type="string" calcext:value-type="string">
            <text:p>Travailler moins pour vivre mieux. Guide pour une philosophie antiproductiviste</text:p>
          </table:table-cell>
          <table:table-cell office:value-type="string" calcext:value-type="string">
            <text:p>Marty Céline</text:p>
          </table:table-cell>
          <table:table-cell office:value-type="string" calcext:value-type="string">
            <text:p>Dunod</text:p>
          </table:table-cell>
          <table:table-cell office:value-type="float" office:value="2021" calcext:value-type="float">
            <text:p>2021</text:p>
          </table:table-cell>
          <table:table-cell table:style-name="ce21" office:value-type="string" calcext:value-type="string">
            <text:p><text:span text:style-name="T13">Pourquoi nous définissons-nous par notre emploi ?</text:span></text:p>
            <text:p><text:span text:style-name="T14">Pourquoi cherchons-nous à être toujours productifs, au travail et sur notre temps libre ?</text:span></text:p>
            <text:p><text:span text:style-name="T14">D’où vient l’idée qu’il faudrait trouver une carrière qui nous passionne ?</text:span></text:p>
            <text:p><text:span text:style-name="T14">Le productivisme est bien ancré dans nos sociétés fondées sur le travail, où il est censé satisfaire nos besoins matériels et garantir nos revenus et nos droits sociaux, voire donner un sens à nos vies. Pourtant, il n’a pas toujours été aussi central dans l’existence humaine. Comment s’est-il imposé comme une activité si cruciale, si valorisée et défendue par tant de discours politiques ?</text:span></text:p>
            <text:p><text:span text:style-name="T14">À la croisée de la philosophie, de la sociologie et de l’histoire, Céline Marty décortique sans tabou les origines tumultueuses de notre idéologie du travail et dessine des pistes d’émancipation antiproductivistes.</text:span></text:p>
            <text:p><text:span text:style-name="T14">Aujourd’hui, le travail blesse, tue et pollue.</text:span></text:p>
            <text:p><text:span text:style-name="T14">Face à l’urgence sociale et écologique,</text:span></text:p>
            <text:p><text:span text:style-name="T14">nous devons collectivement choisir ce que nous voulons vraiment produire.</text:span></text:p>
            <text:p><text:span text:style-name="T14">L’oisiveté pourrait-elle nous sauver ?</text:span></text:p>
          </table:table-cell>
          <table:table-cell table:number-columns-repeated="1019"/>
        </table:table-row>
        <table:table-row table:style-name="ro1" table:number-rows-repeated="5">
          <table:table-cell table:number-columns-repeated="4"/>
          <table:table-cell table:style-name="ce23"/>
          <table:table-cell table:number-columns-repeated="1019"/>
        </table:table-row>
        <table:table-row table:style-name="ro1">
          <table:table-cell table:number-columns-repeated="4"/>
          <table:table-cell table:style-name="ce31"/>
          <table:table-cell table:number-columns-repeated="1019"/>
        </table:table-row>
        <table:table-row table:style-name="ro1">
          <table:table-cell table:number-columns-repeated="4"/>
          <table:table-cell table:style-name="ce23"/>
          <table:table-cell table:number-columns-repeated="1019"/>
        </table:table-row>
        <table:table-row table:style-name="ro1">
          <table:table-cell table:number-columns-repeated="4"/>
          <table:table-cell table:style-name="ce31"/>
          <table:table-cell table:number-columns-repeated="1019"/>
        </table:table-row>
        <table:table-row table:style-name="ro1">
          <table:table-cell table:number-columns-repeated="4"/>
          <table:table-cell table:style-name="ce23"/>
          <table:table-cell table:number-columns-repeated="1019"/>
        </table:table-row>
        <table:table-row table:style-name="ro1" table:number-rows-repeated="2">
          <table:table-cell table:number-columns-repeated="4"/>
          <table:table-cell table:style-name="ce31"/>
          <table:table-cell table:number-columns-repeated="1019"/>
        </table:table-row>
        <table:table-row table:style-name="ro1" table:number-rows-repeated="1048474">
          <table:table-cell table:number-columns-repeated="1024"/>
        </table:table-row>
        <table:table-row table:style-name="ro1">
          <table:table-cell table:number-columns-repeated="1024"/>
        </table:table-row>
      </table:table>
      <table:table table:name="Fascicules" table:style-name="ta1">
        <table:table-column table:style-name="co5" table:default-cell-style-name="ce44"/>
        <table:table-column table:style-name="co6" table:default-cell-style-name="ce44"/>
        <table:table-column table:style-name="co5" table:default-cell-style-name="ce44"/>
        <table:table-column table:style-name="co7" table:visibility="collapse" table:default-cell-style-name="ce44"/>
        <table:table-column table:style-name="co8" table:default-cell-style-name="ce44"/>
        <table:table-column table:style-name="co7" table:number-columns-repeated="59" table:default-cell-style-name="ce44"/>
        <table:table-row table:style-name="ro1">
          <table:table-cell table:number-columns-repeated="64"/>
        </table:table-row>
        <table:table-row table:style-name="ro23">
          <table:table-cell table:style-name="ce32" office:value-type="string" calcext:value-type="string">
            <text:p>Ouvrage</text:p>
          </table:table-cell>
          <table:table-cell table:style-name="ce32" office:value-type="string" calcext:value-type="string">
            <text:p>Auteur(s)/Autrice(s)</text:p>
          </table:table-cell>
          <table:table-cell table:style-name="ce32" office:value-type="string" calcext:value-type="string">
            <text:p>Maison d’édition</text:p>
          </table:table-cell>
          <table:table-cell table:style-name="ce32" office:value-type="string" calcext:value-type="string">
            <text:p>Année de la présente édition</text:p>
          </table:table-cell>
          <table:table-cell table:style-name="ce45" office:value-type="string" calcext:value-type="string">
            <text:p>Quatrième de couverture</text:p>
          </table:table-cell>
          <table:table-cell table:number-columns-repeated="59"/>
        </table:table-row>
        <table:table-row table:style-name="ro16">
          <table:table-cell office:value-type="string" calcext:value-type="string">
            <text:p>Brûle ton école !</text:p>
            <text:p>Petits contes pour brûler ton école</text:p>
          </table:table-cell>
          <table:table-cell office:value-type="string" calcext:value-type="string">
            <text:p>Anonyme</text:p>
          </table:table-cell>
          <table:table-cell table:number-columns-repeated="62"/>
        </table:table-row>
        <table:table-row table:style-name="ro1">
          <table:table-cell office:value-type="string" calcext:value-type="string">
            <text:p>Chasse-Goupille <text:span text:style-name="T6">#18</text:span></text:p>
          </table:table-cell>
          <table:table-cell office:value-type="string" calcext:value-type="string">
            <text:p>Collectif</text:p>
          </table:table-cell>
          <table:table-cell office:value-type="string" calcext:value-type="string">
            <text:p>Edition Recyclope</text:p>
          </table:table-cell>
          <table:table-cell office:value-type="float" office:value="2022" calcext:value-type="float">
            <text:p>2022</text:p>
          </table:table-cell>
          <table:table-cell table:style-name="ce46" office:value-type="string" calcext:value-type="string">
            <text:p>Fanzine vélorutionaire de Bordeaux </text:p>
          </table:table-cell>
          <table:table-cell table:number-columns-repeated="59"/>
        </table:table-row>
        <table:table-row table:style-name="ro19">
          <table:table-cell office:value-type="string" calcext:value-type="string">
            <text:p>La répartition des tâches entre les femmes et les hommes dans le travail de la conversation</text:p>
          </table:table-cell>
          <table:table-cell office:value-type="string" calcext:value-type="string">
            <text:p>Monnet Corinne</text:p>
          </table:table-cell>
          <table:table-cell/>
          <table:table-cell office:value-type="float" office:value="1998" calcext:value-type="float">
            <text:p>1998</text:p>
          </table:table-cell>
          <table:table-cell office:value-type="string" calcext:value-type="string">
            <text:p>« Si la parole est déterminante dans la construction de la réalité, ceux qui contrôle la parole contrôle aussi la réalité. »</text:p>
          </table:table-cell>
          <table:table-cell table:number-columns-repeated="59"/>
        </table:table-row>
        <table:table-row table:style-name="ro16">
          <table:table-cell office:value-type="string" calcext:value-type="string">
            <text:p>Art et subverssion, deux pôles antagonistes ?</text:p>
          </table:table-cell>
          <table:table-cell office:value-type="string" calcext:value-type="string">
            <text:p>Genty Thomas</text:p>
          </table:table-cell>
          <table:table-cell office:value-type="string" calcext:value-type="string">
            <text:p>Zanzara athée</text:p>
          </table:table-cell>
          <table:table-cell office:value-type="float" office:value="2004" calcext:value-type="float">
            <text:p>2004</text:p>
          </table:table-cell>
          <table:table-cell table:number-columns-repeated="60"/>
        </table:table-row>
        <table:table-row table:style-name="ro24">
          <table:table-cell office:value-type="string" calcext:value-type="string">
            <text:p>No TAV / ZAD</text:p>
            <text:p>Entretiens</text:p>
          </table:table-cell>
          <table:table-cell office:value-type="string" calcext:value-type="string">
            <text:p>Collectif Mauvaise Troupe</text:p>
          </table:table-cell>
          <table:table-cell table:number-columns-repeated="2"/>
          <table:table-cell office:value-type="string" calcext:value-type="string">
            <text:p>La Zad de Notre-Dames-des-Landes et le mouvement No TAV en Val Susa (Italie) ont bouleversé la pensée et l’agir politique de leurs pays respectifs. Afin que l’expérience de ces luttes circule simultanément aux slogans et à l’enthousiasme, nous avons entrepris, après <text:span text:style-name="T5">Constellations</text:span>, l’écriture d’un nouveau livre à paraître début 2016. Il donnera la parole aux tenants de ces mouvements dont l’opiniâtreté ne s’est pas démentie depuis plusieurs décennies. D’ici la sortie du livre, certains entretiens réalisés pour cet ouvrage seront publiés mensuellement, afin de participer aux réflexions autour des luttes en cours. Ils seront disponibles, entre autres, sur le site <text:a xlink:href="http://constellations.boum.org/" xlink:type="simple">http://constellations.boum.org/</text:a>. </text:p>
          </table:table-cell>
          <table:table-cell table:number-columns-repeated="59"/>
        </table:table-row>
        <table:table-row table:style-name="ro8">
          <table:table-cell office:value-type="string" calcext:value-type="string">
            <text:p>LGV Bordeaux Toulouse Dax. Enquête entre les lignes</text:p>
          </table:table-cell>
          <table:table-cell office:value-type="string" calcext:value-type="string">
            <text:p>collectif LGV NINA</text:p>
          </table:table-cell>
          <table:table-cell table:number-columns-repeated="62"/>
        </table:table-row>
        <table:table-row table:style-name="ro1" table:number-rows-repeated="1048567">
          <table:table-cell table:number-columns-repeated="64"/>
        </table:table-row>
        <table:table-row table:style-name="ro1">
          <table:table-cell table:number-columns-repeated="64"/>
        </table:table-row>
      </table:table>
      <table:table table:name="DVD" table:style-name="ta1">
        <table:table-column table:style-name="co9" table:default-cell-style-name="ce44"/>
        <table:table-column table:style-name="co7" table:number-columns-repeated="3" table:default-cell-style-name="ce44"/>
        <table:table-column table:style-name="co10" table:default-cell-style-name="ce48"/>
        <table:table-column table:style-name="co7" table:number-columns-repeated="59" table:default-cell-style-name="ce44"/>
        <table:table-row table:style-name="ro1">
          <table:table-cell table:number-columns-repeated="64"/>
        </table:table-row>
        <table:table-row table:style-name="ro23">
          <table:table-cell table:style-name="ce32" office:value-type="string" calcext:value-type="string">
            <text:p>Ouvrage</text:p>
          </table:table-cell>
          <table:table-cell table:style-name="ce32" office:value-type="string" calcext:value-type="string">
            <text:p>Auteur(s)/Autrice(s)</text:p>
          </table:table-cell>
          <table:table-cell table:style-name="ce32" office:value-type="string" calcext:value-type="string">
            <text:p>Maison d’édition</text:p>
          </table:table-cell>
          <table:table-cell table:style-name="ce32" office:value-type="string" calcext:value-type="string">
            <text:p>Année de la présente édition</text:p>
          </table:table-cell>
          <table:table-cell table:style-name="ce49" office:value-type="string" calcext:value-type="string">
            <text:p>Quatrième de couverture</text:p>
          </table:table-cell>
          <table:table-cell table:number-columns-repeated="59"/>
        </table:table-row>
        <table:table-row table:style-name="ro25">
          <table:table-cell office:value-type="string" calcext:value-type="string">
            <text:p>Porteurs de paroles. De l’éducation populaire dans la rue.</text:p>
          </table:table-cell>
          <table:table-cell office:value-type="string" calcext:value-type="string">
            <text:p>SCOP Le Contrepied</text:p>
          </table:table-cell>
          <table:table-cell table:number-columns-repeated="2"/>
          <table:table-cell table:style-name="ce50" office:value-type="string" calcext:value-type="string">
            <text:p><text:span text:style-name="T5">“Parler sérieusement de sujets de société avec des inconnuEs dans la rue…. quelle drôle d’idée ! Ré-investir l’espace public comme lieu de débat politique, une utopie ?Avec un DVD de 50 mn et un livret, la SCOP Le contrepied tente de vous transmettre un outil faussement simple pour faire de l’éducation populaire dans la rue : le « Porteur de paroles ».</text:span></text:p>
            <text:p><text:span text:style-name="T5">Parce qu’il nous semble important de changer de posture, de sortir de nos cercles de militantEs convaincuEs, de se risquer à entendre le point de vue d’inconnuEs, voire d’adversaires, de comprendre ce qui a construit dans leur itinéraire leurs opinions, de travailler les contradictions, d’exprimer des désaccords, de faire bouger les lignes, les leurs mais aussi potentiellement les nôtres.</text:span></text:p>
            <text:p><text:span text:style-name="T5">Parce que nous pensons que les espaces publics ne doivent pas être dédiés qu’à la circulation et au commerce.</text:span></text:p>
            <text:p><text:span text:style-name="T15">Le Porteur de paroles, c’est une question affichée en grand dans un lieu public qui s’enrichit, au fur et à mesure des entretiens menés avec des passantEs, de réponses contradictoires suscitant elles même de nouvelles réactions.</text:span></text:p>
            <text:p><text:span text:style-name="T15">Faussement simple… car trouver la bonne question, ça se fait pas d’un claquement de doigts, trouver le lieu ad hoc, ça se travaille, mener les entretiens, ça se construit.</text:span></text:p>
            <text:p><text:span text:style-name="T15">Ce DVD et le livret qui l’accompagne vous donneront, on l’espère, à la fois l’envie de vous lancer et les conseils nécessaires pour en faire un vrai dispositif d’éducation populaire</text:span></text:p>
            <text:p/>
          </table:table-cell>
          <table:table-cell table:number-columns-repeated="59"/>
        </table:table-row>
        <table:table-row table:style-name="ro26">
          <table:table-cell office:value-type="string" calcext:value-type="string">
            <text:p>Animer un atelier de désintoxication de la langue de bois</text:p>
          </table:table-cell>
          <table:table-cell office:value-type="string" calcext:value-type="string">
            <text:p>SCOP Le Contrepied</text:p>
          </table:table-cell>
          <table:table-cell table:number-columns-repeated="2"/>
          <table:table-cell table:style-name="ce50" office:value-type="string" calcext:value-type="string">
            <text:p>L’atelier de désintoxication de la langue de bois, c’est la proposition des coopérateurs de la Scop Le Pavé qui fait suite à la présentation de la conférence gesticulée Inculture(s) 1 de Franck Lepage.</text:p>
            <text:p>C’est un atelier : </text:p>
            <text:p>Jubilatoire : la langue de bois est discrète et en révéler d’un coup la totalité produit un effet quasi-burlesque, c’est trop énorme pour être vrai,</text:p>
            <text:p>Emancipateur : chacun va mesurerson niveau de compréhension et de manipulation de la langue de bois, toujours beaucoup plus haut que ce qu’on pensait de soi-même,</text:p>
            <text:p>Conscientisant : à dévoiler les pertes de sens politique qui s’opèrent au fur et à mesure de la technicisation du langage dans de nombreux domaines, il apparaît d’un coup qu’il existe des classes sociales ayant des intérêts contradictoires…</text:p>
            <text:p>Et, dans l’hilarité générale, les intérêts des classes populaires vont retrouver leur place dans nos échanges. Cet atelier est une perle d’éducation populaire.</text:p>
            <text:p>Le Contrepied, poursuivant sa ligne de supports pédagogiques, propose avec ce DVD et ce livret de donner les clés qu’il a repérées de cet atelier, afin de faciliter le travail de toutes celles et ceux qui souhaitent se désintoxiquer et embarquer dans la cure leur équipe de travail, leur conseil d’administration, leurs voisines et leurs voisins, leurs amies et leurs amis ou leurs camarades de parti ou de syndicat.</text:p>
          </table:table-cell>
          <table:table-cell table:number-columns-repeated="59"/>
        </table:table-row>
        <table:table-row table:style-name="ro27">
          <table:table-cell office:value-type="string" calcext:value-type="string">
            <text:p>Les conférences gesticulées. Quand l’éducation populaire reinvestit la culture</text:p>
          </table:table-cell>
          <table:table-cell office:value-type="string" calcext:value-type="string">
            <text:p>SCOP Le Contrepied</text:p>
          </table:table-cell>
          <table:table-cell table:number-columns-repeated="2"/>
          <table:table-cell table:style-name="ce51" office:value-type="string" calcext:value-type="string">
            <text:p>La conférence gesticulée est volontiers définie comme un mélange de savoirs chauds, ceux que tout un chacun tire de son histoire, de ses apprentissages personnels, de ses colères...et de savoirs froids, théoriques. Et ce mélange ne donne pas du savoir tiède, mais plutôt de l’orage !</text:p>
            <text:p><text:span text:style-name="T7">Le concept de « conférence gesticulée » revient à Franck Lepage qui, avec « Inculture(s)1 : l’éducation populaire, monsieur, ils n’en ont pas voulu » initie en 2006 cette modalité d’interpellation politique, ni conférence, ni spectacle théâtral…</text:span></text:p>
            <text:p><text:span text:style-name="T7">Bien d’autres conférences gesticulées sont nées depuis 2006...il faut croire que les colères sont nombreuses ! On en compterait autour de 120 aujourd’hui, sur quasiment tous les thèmes, de la santé à l’agriculture, du féminisme aux médias, de l’école au journalisme, de l’économie « sociale et solidaire » au sport ou à la question des classes sociales…</text:span></text:p>
            <text:p><text:span text:style-name="T7">Elles sont le plus souvent individuelles, mais quelques-unes, construites et jouées collectivement, traduisent des itinéraires croisés, des prises de conscience partagées.</text:span></text:p>
            <text:p><text:span text:style-name="T7">Des ateliers pour passer à l’action sont régulièrement programmés après les conf’ pour aller plus loin et envisager des suites, des actions concrètes, des résistances.Mais qui sont ces « conférenciers gesticulants » ? des gens comme vous ou moi, qui ont décidé un jour de partager leur expérience, leur vécu, leurs apprentissages politiques, leurs colères.</text:span></text:p>
            <text:p><text:span text:style-name="T7">Et qu’est ce que le public en retire ?</text:span></text:p>
            <text:p><text:span text:style-name="T7">C’est à ces questions que ce nouveau DVD du Contrepied vous invite à réfléchir…</text:span></text:p>
          </table:table-cell>
          <table:table-cell table:number-columns-repeated="59"/>
        </table:table-row>
        <table:table-row table:style-name="ro28">
          <table:table-cell table:style-name="ce47" office:value-type="string" calcext:value-type="string">
            <text:p>Inculture(s) 4 : Le plein d'énergie, une autre histoire du militantisme </text:p>
          </table:table-cell>
          <table:table-cell office:value-type="string" calcext:value-type="string">
            <text:p>SCOP Le Pavé</text:p>
          </table:table-cell>
          <table:table-cell table:number-columns-repeated="2"/>
          <table:table-cell table:style-name="ce51" office:value-type="string" calcext:value-type="string">
            <text:p>Du point de vue d’un militant, il y a deux catégories de personnes : les militants et les non-convaincus. Moi, je suis militant : j’ai organisé des débats, des stages, des expos, des chantiers, des festivals, des soirées, des goûters, des week-ends. Pour construire ensemble un monde meilleur. Plus précisément, pour expliquer aux non-convaincus comment construire un monde meilleur. Mais comme ils ne sont pas très assidus, ni très nombreux dans nos actions, partout les mêmes questions se posent : comment susciter l’envie de nous rejoindre ? Comment augmenter notre pouvoir d’agir ?</text:p>
            <text:p><text:span text:style-name="T7">Et il y a urgence, parce que notre modèle de civilisation va bientôt s’effondrer. Chaque Français a 120 esclaves à son service pour maintenir son niveau de vie actuel. Ce sont des esclaves énergétiques - sous forme de pétrole. On est tous accros au pétrole, et on va bientôt être en manque.</text:span></text:p>
            <text:p><text:span text:style-name="T7">Comment ça va se passer ? Qu’est-ce qu’on peut faire ? Qui va s’en sortir ? On va changer de monde et le monde s’en fout. Il a tort. Il y aura bientôt deux types de personnes : celles qui ont vu cette conférence gesticulée et les autres.</text:span></text:p>
            <text:p><text:span text:style-name="T7">J’y suis psychiatre, jeune rasta, expert pétrolier, organisateur communautaire, adepte du développement personnel... Je réponds aux questions du dessus, j’y explique, en toute humilité, comment changer le monde quand on est simple bénévole associatif.</text:span></text:p>
            <text:p><text:span text:style-name="T7">Un indice : dans l’omelette au lard, la poule est impliquée et le cochon est engagé. Ça vous donne le thon.</text:span></text:p>
          </table:table-cell>
          <table:table-cell table:number-columns-repeated="59"/>
        </table:table-row>
        <table:table-row table:style-name="ro29">
          <table:table-cell table:style-name="ce47" office:value-type="string" calcext:value-type="string">
            <text:p>Inculture(s) 8. Water causettes. Une autre histoire de l'écologie ou comment on s’est sorti les doigts du nombril</text:p>
          </table:table-cell>
          <table:table-cell office:value-type="string" calcext:value-type="string">
            <text:p>SCOP Le Pavé et l’Epok</text:p>
          </table:table-cell>
          <table:table-cell table:number-columns-repeated="2"/>
          <table:table-cell table:style-name="ce51" office:value-type="string" calcext:value-type="string">
            <text:p>Nos grands-parents ont chié dans des toilettes sans eau, mais pas sans odeurs : la plupart d’entre eux en ont encore des souvenirs émus. Savons-nous que nous avons échappé à des siècles de pots de chambre vidés par les fenêtres ? </text:p>
            <text:p>Depuis nous avons branché des toilettes à eau sur le tout à l’égout, faisant de cette invention, écologiquement, la plus conne de l’humanité : cacas et pipis doivent être remplacés dans les champs par des montagnes d’engrais chimiques et éliminés de nos eaux usées avant rejet dans la nature. Ces mêmes eaux que nous potabilisons ensuite avant de pouvoir les boire ; ou pour chier de nouveau dedans, ce qui est un comble.</text:p>
            <text:p><text:span text:style-name="T7">Les engrais chimiques vont bientôt s’épuiser (notamment le phosphore) : l’agriculture moderne est condamnée. Et maintenir une eau potable exige de continuer cette fuite en avant technologique et industrielle déjà perdue pour les pays pauvres et les pauvres des pays riches, ce qui fait du monde.</text:span></text:p>
            <text:p><text:span text:style-name="T7">Après des années passées devant des toilettes à sciure de festivals pour l’un et devant des parterres de techniciens de l’eau et d’élus locaux pour l’autre, Anthony et Samuel vous racontent comment les écolos qu’ils sont se sont sortis les doigts du nombril.</text:span></text:p>
            <text:p><text:span text:style-name="T7">Cette conférence gesticulée vous permettra de dépasser le tabou du caca, de voir au-delà d’une nécessaire remunicipalisation de l’eau puis surtout de répondre à cette énigme : comment doivent être les toilettes de l’archiduchesse ?  </text:span></text:p>
          </table:table-cell>
          <table:table-cell table:number-columns-repeated="59"/>
        </table:table-row>
        <table:table-row table:style-name="ro30">
          <table:table-cell office:value-type="string" calcext:value-type="string">
            <text:p>(Le temps d’une île)</text:p>
          </table:table-cell>
          <table:table-cell office:value-type="string" calcext:value-type="string">
            <text:p>16Arts Production</text:p>
          </table:table-cell>
          <table:table-cell table:number-columns-repeated="2"/>
          <table:table-cell office:value-type="string" calcext:value-type="string">
            <text:p>« Le temps d’une île », c’est un collectif d’artistes à géométrie variable, qui investit un lieu inhabituel pour y développer des parenthèses poétiques. Un îlot décalé dans lequel l’imaginaire peut se déployer, un coin de monde esseulé, une île, une friche industrielle ou un paysage solitaire, que l’on re-visite pour y installer une utopie éphémère.</text:p>
            <text:p>C’est une invitation au voyage, une sorte « d’anti-festival », un événement public où l’on s’aventure sans connaître ce que l’on va voir et entendre.</text:p>
            <text:p>Il s’agit pour nous de questionner l’agitation du temps présent où l’art et la culture sont devenus des programmes à consommer, des industries à produire du divertissement ou du papier glacé. Il est primordial pour nous de refuser de considérer l’art et la culture comme de simples marchandises mais comme une activité libre de l’esprit.</text:p>
          </table:table-cell>
          <table:table-cell table:number-columns-repeated="59"/>
        </table:table-row>
        <table:table-row table:style-name="ro1" table:number-rows-repeated="1048567">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Arial1"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7-13">00/00/0000</text:date>, <text:time style:data-style-name="N2" text:time-value="12:06:54.37457892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01T07:28:44.824000000</meta:creation-date>
    <dc:date>2024-07-13T12:35:52.923170545</dc:date>
    <meta:editing-duration>PT3H36M59S</meta:editing-duration>
    <meta:editing-cycles>42</meta:editing-cycles>
    <meta:generator>LibreOffice/7.0.4.2$Linux_X86_64 LibreOffice_project/00$Build-2</meta:generator>
    <meta:document-statistic meta:table-count="3" meta:cell-count="488" meta:object-count="0"/>
  </office:meta>
</office:document-meta>
</file>